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forraskod_attekintese"/><text:bookmark-start text:name="__RefHeading___git_forraskod_attekintese_1"/><text:bookmark-start text:name="git_forraskod_attekintese"/>Git forráskód áttekintése<text:bookmark-end text:name="__RefHeading___git_forraskod_attekintese_1"/><text:bookmark-end text:name="git_forraskod_attekin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mmit_modositasa_2"/><text:bookmark-start text:name="commit_modositasa"/>Commit módosítása<text:bookmark-end text:name="__RefHeading___commit_modositasa_2"/><text:bookmark-end text:name="commit_modositasa"/></text:h>
      <text:p text:style-name="Text_20_body">Átállás egy állapotra:</text:p>
      <text:p text:style-name="Preformatted_20_Text">git checkout &lt;commit-azonosító&gt;</text:p>
      <text:p text:style-name="Text_20_body">Visszaállás a végére:</text:p>
      <text:p text:style-name="Preformatted_20_Text">git checkout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8::29:45</meta:creation-date>
    <dc:creator>Generated</dc:creator>
    <dc:date>2025-08-21T18::29:45</dc:date>
    <dc:language>en-US</dc:language>
    <meta:editing-cycles>1</meta:editing-cycles>
    <meta:editing-duration>PT0S</meta:editing-duration>
    <dc:title>oktatas:programozas:verziokontroll:git:git_forraskod_attekintese</dc:title>
  </office:meta>
</office:document-meta>
</file>