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feladatok"/><text:bookmark-start text:name="__RefHeading___git_feladatok_1"/><text:bookmark-start text:name="git_feladatok"/>Git feladatok<text:bookmark-end text:name="__RefHeading___git_feladatok_1"/><text:bookmark-end text:name="git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eletvalasztos_feladatok_2"/><text:bookmark-start text:name="feleletvalasztos_feladatok"/>Feleletválasztós feladatok<text:bookmark-end text:name="__RefHeading___feleletvalasztos_feladatok_2"/><text:bookmark-end text:name="feleletvalasztos_feladatok"/></text:h>
      <text:h text:style-name="Heading_20_3" text:outline-level="3"><text:bookmark-start text:name="__RefHeading___feladat_01_3"/><text:bookmark-start text:name="feladat_01"/>Feladat 01<text:bookmark-end text:name="__RefHeading___feladat_01_3"/><text:bookmark-end text:name="feladat_01"/></text:h>
      <text:p text:style-name="Text_20_body">Milyen git paranccsal tudunk távoli szerverre feltölteni?</text:p>
      <text:list text:style-name="List_20_1" text:continue-numbering="false">
        <text:list-item>
          <text:p text:style-name="List_20_1_Content_First"> A) git push</text:p>
        </text:list-item>
        <text:list-item>
          <text:p text:style-name="List_20_1_Content"> B) git upload</text:p>
        </text:list-item>
        <text:list-item>
          <text:p text:style-name="List_20_1_Content"> C) git send</text:p>
        </text:list-item>
        <text:list-item>
          <text:p text:style-name="List_20_1_Content_Last"> D) git transfer</text:p>
        </text:list-item>
      </text:list>
      <text:h text:style-name="Heading_20_3" text:outline-level="3"><text:bookmark-start text:name="__RefHeading___feladat_02_4"/><text:bookmark-start text:name="feladat_02"/>Feladat 02<text:bookmark-end text:name="__RefHeading___feladat_02_4"/><text:bookmark-end text:name="feladat_02"/></text:h>
      <text:p text:style-name="Text_20_body">Melyik git paranccsal hozhatsz létre ficsor1 nevű git ágat?</text:p>
      <text:list text:style-name="List_20_1" text:continue-numbering="false">
        <text:list-item>
          <text:p text:style-name="List_20_1_Content_First"> A) git branch ficsor1</text:p>
        </text:list-item>
        <text:list-item>
          <text:p text:style-name="List_20_1_Content"> B) git create ficsor1</text:p>
        </text:list-item>
        <text:list-item>
          <text:p text:style-name="List_20_1_Content"> C) git new branch ficsor1</text:p>
        </text:list-item>
        <text:list-item>
          <text:p text:style-name="List_20_1_Content_Last"> D) git make branch ficsor1</text:p>
        </text:list-item>
      </text:list>
      <text:h text:style-name="Heading_20_3" text:outline-level="3"><text:bookmark-start text:name="__RefHeading___feladat_03_5"/><text:bookmark-start text:name="feladat_03"/>Feladat 03<text:bookmark-end text:name="__RefHeading___feladat_03_5"/><text:bookmark-end text:name="feladat_03"/></text:h>
      <text:p text:style-name="Text_20_body">Milyen paranccsal tudom létrehozni a helyi git tárolót?</text:p>
      <text:list text:style-name="List_20_1" text:continue-numbering="false">
        <text:list-item>
          <text:p text:style-name="List_20_1_Content_First"> A) git init</text:p>
        </text:list-item>
        <text:list-item>
          <text:p text:style-name="List_20_1_Content"> B) git create</text:p>
        </text:list-item>
        <text:list-item>
          <text:p text:style-name="List_20_1_Content"> C) git start</text:p>
        </text:list-item>
        <text:list-item>
          <text:p text:style-name="List_20_1_Content_Last"> D) git new</text:p>
        </text:list-item>
      </text:list>
      <text:h text:style-name="Heading_20_3" text:outline-level="3"><text:bookmark-start text:name="__RefHeading___feladat_04_6"/><text:bookmark-start text:name="feladat_04"/>Feladat 04<text:bookmark-end text:name="__RefHeading___feladat_04_6"/><text:bookmark-end text:name="feladat_04"/></text:h>
      <text:p text:style-name="Text_20_body">Milyen paranccsal tudok átváltani f2 nevű git ágra?</text:p>
      <text:list text:style-name="List_20_1" text:continue-numbering="false">
        <text:list-item>
          <text:p text:style-name="List_20_1_Content_First"> A) git switch f2</text:p>
        </text:list-item>
        <text:list-item>
          <text:p text:style-name="List_20_1_Content"> B) git change f2</text:p>
        </text:list-item>
        <text:list-item>
          <text:p text:style-name="List_20_1_Content"> C) git checkout f2</text:p>
        </text:list-item>
        <text:list-item>
          <text:p text:style-name="List_20_1_Content_Last"> D) Mindkettő: A és C</text:p>
        </text:list-item>
      </text:list>
      <text:h text:style-name="Heading_20_3" text:outline-level="3"><text:bookmark-start text:name="__RefHeading___feladat_05_7"/><text:bookmark-start text:name="feladat_05"/>Feladat 05<text:bookmark-end text:name="__RefHeading___feladat_05_7"/><text:bookmark-end text:name="feladat_05"/></text:h>
      <text:p text:style-name="Text_20_body">Milyen paranccsal tudok stage állapotba tenni egy adat.txt állományt?</text:p>
      <text:list text:style-name="List_20_1" text:continue-numbering="false">
        <text:list-item>
          <text:p text:style-name="List_20_1_Content_First"> A) git add adat.txt</text:p>
        </text:list-item>
        <text:list-item>
          <text:p text:style-name="List_20_1_Content"> B) git stage adat.txt</text:p>
        </text:list-item>
        <text:list-item>
          <text:p text:style-name="List_20_1_Content"> C) git track adat.txt</text:p>
        </text:list-item>
        <text:list-item>
          <text:p text:style-name="List_20_1_Content_Last"> D) git include adat.txt</text:p>
        </text:list-item>
      </text:list>
      <text:h text:style-name="Heading_20_3" text:outline-level="3"><text:bookmark-start text:name="__RefHeading___feladat_06_8"/><text:bookmark-start text:name="feladat_06"/>Feladat 06<text:bookmark-end text:name="__RefHeading___feladat_06_8"/><text:bookmark-end text:name="feladat_06"/></text:h>
      <text:p text:style-name="Text_20_body">Az alábbi parancsból hiányzik egy rész, ahol az f2 ágra lehet váltani.</text:p>
      <text:p text:style-name="Preformatted_20_Text">git ___ f2</text:p>
      <text:p text:style-name="Text_20_body">Melyik a hiányzó rész?</text:p>
      <text:list text:style-name="List_20_1" text:continue-numbering="false">
        <text:list-item>
          <text:p text:style-name="List_20_1_Content_First"> A) checkout</text:p>
        </text:list-item>
        <text:list-item>
          <text:p text:style-name="List_20_1_Content"> B) merge</text:p>
        </text:list-item>
        <text:list-item>
          <text:p text:style-name="List_20_1_Content"> C) set</text:p>
        </text:list-item>
        <text:list-item>
          <text:p text:style-name="List_20_1_Content_Last"> D) branch</text:p>
        </text:list-item>
      </text:list>
      <text:h text:style-name="Heading_20_3" text:outline-level="3"><text:bookmark-start text:name="__RefHeading___feladat_07_9"/><text:bookmark-start text:name="feladat_07"/>Feladat 07<text:bookmark-end text:name="__RefHeading___feladat_07_9"/><text:bookmark-end text:name="feladat_07"/></text:h>
      <text:p text:style-name="Text_20_body">Az alábbi parancsból hiányzik egy rész, a fájl stage állapotba helyezéséhez.</text:p>
      <text:p text:style-name="Preformatted_20_Text">git ___ adat.txt</text:p>
      <text:p text:style-name="Text_20_body">Melyik a hiányzó rész?</text:p>
      <text:list text:style-name="List_20_1" text:continue-numbering="false">
        <text:list-item>
          <text:p text:style-name="List_20_1_Content_First"> A) add</text:p>
        </text:list-item>
        <text:list-item>
          <text:p text:style-name="List_20_1_Content"> B) commit</text:p>
        </text:list-item>
        <text:list-item>
          <text:p text:style-name="List_20_1_Content"> C) update</text:p>
        </text:list-item>
        <text:list-item>
          <text:p text:style-name="List_20_1_Content_Last"> D) push</text:p>
        </text:list-item>
      </text:list>
      <text:h text:style-name="Heading_20_3" text:outline-level="3"><text:bookmark-start text:name="__RefHeading___feladat_08_10"/><text:bookmark-start text:name="feladat_08"/>Feladat 08<text:bookmark-end text:name="__RefHeading___feladat_08_10"/><text:bookmark-end text:name="feladat_08"/></text:h>
      <text:p text:style-name="Text_20_body">Az alábbi parancsból hiányzik egy rész, a legutolsó commit visszavonásához.</text:p>
      <text:p text:style-name="Preformatted_20_Text">git ___</text:p>
      <text:p text:style-name="Text_20_body">Melyik a hiányzó rész?</text:p>
      <text:list text:style-name="List_20_1" text:continue-numbering="false">
        <text:list-item>
          <text:p text:style-name="List_20_1_Content_First"> A) resume</text:p>
        </text:list-item>
        <text:list-item>
          <text:p text:style-name="List_20_1_Content"> B) restore</text:p>
        </text:list-item>
        <text:list-item>
          <text:p text:style-name="List_20_1_Content"> C reset HEAD~1</text:p>
        </text:list-item>
        <text:list-item>
          <text:p text:style-name="List_20_1_Content_Last"> D) undo</text:p>
        </text:list-item>
      </text:list>
      <text:h text:style-name="Heading_20_3" text:outline-level="3"><text:bookmark-start text:name="__RefHeading___feladat_09_11"/><text:bookmark-start text:name="feladat_09"/>Feladat 09<text:bookmark-end text:name="__RefHeading___feladat_09_11"/><text:bookmark-end text:name="feladat_09"/></text:h>
      <text:p text:style-name="Text_20_body">Az alábbi parancsból hiányzik egy rész, új commit készítéséhez:</text:p>
      <text:p text:style-name="Preformatted_20_Text">git ___ -m "commit üzenet"</text:p>
      <text:p text:style-name="Text_20_body">Melyik a hiányzó rész?</text:p>
      <text:list text:style-name="List_20_1" text:continue-numbering="false">
        <text:list-item>
          <text:p text:style-name="List_20_1_Content_First"> A) merge</text:p>
        </text:list-item>
        <text:list-item>
          <text:p text:style-name="List_20_1_Content"> B) push</text:p>
        </text:list-item>
        <text:list-item>
          <text:p text:style-name="List_20_1_Content"> C) branch</text:p>
        </text:list-item>
        <text:list-item>
          <text:p text:style-name="List_20_1_Content_Last"> D) commit</text:p>
        </text:list-item>
      </text:list>
      <text:h text:style-name="Heading_20_3" text:outline-level="3"><text:bookmark-start text:name="__RefHeading___feladat_10_12"/><text:bookmark-start text:name="feladat_10"/>Feladat 10<text:bookmark-end text:name="__RefHeading___feladat_10_12"/><text:bookmark-end text:name="feladat_10"/></text:h>
      <text:p text:style-name="Text_20_body">Az alábbi parancsból hiányzik egy rész, az aktuális brancs törléséhez:</text:p>
      <text:p text:style-name="Preformatted_20_Text">git ___</text:p>
      <text:p text:style-name="Text_20_body">Melyik a hiányzó rész?</text:p>
      <text:list text:style-name="List_20_1" text:continue-numbering="false">
        <text:list-item>
          <text:p text:style-name="List_20_1_Content_First"> A) remove</text:p>
        </text:list-item>
        <text:list-item>
          <text:p text:style-name="List_20_1_Content"> B) delete</text:p>
        </text:list-item>
        <text:list-item>
          <text:p text:style-name="List_20_1_Content"> C) branch -d</text:p>
        </text:list-item>
        <text:list-item>
          <text:p text:style-name="List_20_1_Content_Last"> D) cle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06:20</meta:creation-date>
    <dc:creator>Generated</dc:creator>
    <dc:date>2025-05-29T00::06:20</dc:date>
    <dc:language>en-US</dc:language>
    <meta:editing-cycles>1</meta:editing-cycles>
    <meta:editing-duration>PT0S</meta:editing-duration>
    <dc:title>oktatas:programozas:verziokontroll:git:git_feladatok</dc:title>
  </office:meta>
</office:document-meta>
</file>