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diff"/><text:bookmark-start text:name="__RefHeading___git_diff_1"/><text:bookmark-start text:name="git_diff"/>git diff<text:bookmark-end text:name="__RefHeading___git_diff_1"/><text:bookmark-end text:name="git_diff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git_diff_2"/><text:bookmark-start text:name="a_git_diff"/>A git diff<text:bookmark-end text:name="__RefHeading___a_git_diff_2"/><text:bookmark-end text:name="a_git_diff"/></text:h>
      <text:p text:style-name="Text_20_body">A változásokat a diff paranccsal tudjuk megnézni.</text:p>
      <text:p text:style-name="Text_20_body">Például:</text:p>
      <text:p text:style-name="Preformatted_20_Text">git diff</text:p>
      <text:p text:style-name="Text_20_body">Így önmagában kiadva az utolsó commit óta változtatásainkat láthatjuk. Ha már staged állapotba 
tettünk egy fájl, ezek nem látszanak.</text:p>
      <text:p text:style-name="Text_20_body">Ha a staged állapotú fájlokat is szeretnénk látni, használjuk --cached
kapcsolót:</text:p>
      <text:p text:style-name="Preformatted_20_Text">git diff --cached</text:p>
      <text:p text:style-name="Text_20_body">Ha elvégezzük a commit-ot, akkor már itt sem látszik a különbség. Ebben az esetben meg kell adni annak a két commit-nak az azonosítóját, ami között szeretnénk a különbséget látni. Például:</text:p>
      <text:p text:style-name="Preformatted_20_Text">git diff 367a 5494</text:p>
      <text:h text:style-name="Heading_20_2" text:outline-level="2"><text:bookmark-start text:name="__RefHeading___csak_fajlnevek_3"/><text:bookmark-start text:name="csak_fajlnevek"/>Csak fájlnevek<text:bookmark-end text:name="__RefHeading___csak_fajlnevek_3"/><text:bookmark-end text:name="csak_fajlneve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diff</text:span> <text:span text:style-name="highlight_re5">--name-only</text:span></text:p>
          </table:table-cell>
        </table:table-row>
      </table:table>
      <text:h text:style-name="Heading_20_2" text:outline-level="2"><text:bookmark-start text:name="__RefHeading___szurok_4"/><text:bookmark-start text:name="szurok"/>Szűrők<text:bookmark-end text:name="__RefHeading___szurok_4"/><text:bookmark-end text:name="szurok"/></text:h>
      <text:p text:style-name="Text_20_body">A szűrők a --diff-filter kapcsolóval állíthatók be.</text:p>
      <text:list text:style-name="List_20_1" text:continue-numbering="false">
        <text:list-item>
          <text:p text:style-name="List_20_1_Content_First"> ezt szeretnénk látni</text:p>
          <text:list text:style-name="List_20_1">
            <text:list-item>
              <text:p text:style-name="List_20_1_Content"> A - hozzáadott fájlok</text:p>
            </text:list-item>
            <text:list-item>
              <text:p text:style-name="List_20_1_Content"> C - másolt fájlok</text:p>
            </text:list-item>
            <text:list-item>
              <text:p text:style-name="List_20_1_Content"> D - törölt fájlok</text:p>
            </text:list-item>
            <text:list-item>
              <text:p text:style-name="List_20_1_Content"> M - megváltozott</text:p>
            </text:list-item>
            <text:list-item>
              <text:p text:style-name="List_20_1_Content"> R - átnevezett fájlok</text:p>
            </text:list-item>
            <text:list-item>
              <text:p text:style-name="List_20_1_Content"> T - változott a típusa - egyszerű fájl, szimbolikus link</text:p>
            </text:list-item>
            <text:list-item>
              <text:p text:style-name="List_20_1_Content"> U - nem egybeolvasztott</text:p>
            </text:list-item>
            <text:list-item>
              <text:p text:style-name="List_20_1_Content"> X - ismeretlen</text:p>
            </text:list-item>
            <text:list-item>
              <text:p text:style-name="List_20_1_Content"> B - megszakadt a párosításuk</text:p>
            </text:list-item>
            <text:list-item>
              <text:p text:style-name="List_20_1_Content"> * - minden egyben</text:p>
            </text:list-item>
          </text:list>
        </text:list-item>
        <text:list-item>
          <text:p text:style-name="List_20_1_Content"> Kizárás - nem szeretnék a találatok között látni:</text:p>
          <text:list text:style-name="List_20_1">
            <text:list-item>
              <text:p text:style-name="List_20_1_Content"> a - hozzáadott fájlok kizárva</text:p>
            </text:list-item>
            <text:list-item>
              <text:p text:style-name="List_20_1_Content_Last"> d - törölt fájlok kizárva</text:p>
            </text:list-item>
          </text:list>
        </text:list-item>
      </text:list>
      <text:p text:style-name="Text_20_body">Példa a törölt fájlok kizárásár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it diff</text:span> <text:span text:style-name="highlight_re5">--diff-filter</text:span>=d HEAD^..</text:p>
          </table:table-cell>
        </table:table-row>
      </table:table>
      <text:h text:style-name="Heading_20_2" text:outline-level="2"><text:bookmark-start text:name="__RefHeading___valtozott_sorok_szama_5"/><text:bookmark-start text:name="valtozott_sorok_szama"/>Változott sorok száma<text:bookmark-end text:name="__RefHeading___valtozott_sorok_szama_5"/><text:bookmark-end text:name="valtozott_sorok_szama"/></text:h>
      <text:p text:style-name="Text_20_body">Szintaxis:</text:p>
      <text:p text:style-name="Preformatted_20_Text">git diff --stat commit1 commit2</text:p>
      <text:p text:style-name="Text_20_body">Példák:</text:p>
      <text:p text:style-name="Preformatted_20_Text">git diff --stat 887a e671</text:p>
      <text:p text:style-name="Preformatted_20_Text">git --no-pager diff --stat 887a e671</text:p>
      <text:p text:style-name="Preformatted_20_Text">git diff --stat 887a HEAD^</text:p>
      <text:p text:style-name="Preformatted_20_Text">git --no-pager diff --stat 887a HEAD^</text:p>
      <text:h text:style-name="Heading_20_2" text:outline-level="2"><text:bookmark-start text:name="__RefHeading___forras_6"/><text:bookmark-start text:name="forras"/>Forrás<text:bookmark-end text:name="__RefHeading___forras_6"/><text:bookmark-end text:name="forras"/></text:h>
      <text:list text:style-name="List_20_1" text:continue-numbering="false">
        <text:list-item>
          <text:p text:style-name="LastListParagraph_List_20_1_Content_First"> man git-diff</text:p>
        </text:list-item>
      </text:list>
      <text:h text:style-name="Heading_20_2" text:outline-level="2"><text:bookmark-start text:name="__RefHeading___diff_gyakorlat_01_7"/><text:bookmark-start text:name="diff_gyakorlat_01"/>Diff gyakorlat 01<text:bookmark-end text:name="__RefHeading___diff_gyakorlat_01_7"/><text:bookmark-end text:name="diff_gyakorlat_01"/></text:h>
      <text:p text:style-name="Text_20_body">Készítsünk egy hellodiff projektkönyvtárat, majd lépjünk be a könyvtárba.</text:p>
      <text:p text:style-name="Preformatted_20_Text">mkdir hellodiff<text:line-break/>cd hellodiff</text:p>
      <text:p text:style-name="Text_20_body">Hozzunk létre egy gyumolcsok.txt nevű fájlt.
Írjuk bele az alma szó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lma</text:p>
          </table:table-cell>
        </table:table-row>
      </table:table>
      <text:p text:style-name="Text_20_body">Készítsünk Git tárolót és tároljuk az állományt:</text:p>
      <text:p text:style-name="Preformatted_20_Text">git init<text:line-break/>git add gyumolcsok.txt<text:line-break/>git commit -m "Kezdés"</text:p>
      <text:p text:style-name="Text_20_body">Most adjuk az almához egy körté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lma<text:line-break/>körte</text:p>
          </table:table-cell>
        </table:table-row>
      </table:table>
      <text:p text:style-name="Text_20_body">Mentsük el, és nézzük meg az eredményt:</text:p>
      <text:p text:style-name="Preformatted_20_Text">git diff</text:p>
      <text:p text:style-name="Text_20_body">A lehetséges kimenet:</text:p>
      <text:p text:style-name="Preformatted_20_Text">$ git diff<text:line-break/>diff --git a/gyumolcsok.txt b/gyumolcsok.txt<text:line-break/>index 9c9acdc..2b93b27 100644<text:line-break/>--- a/gyumolcsok.txt<text:line-break/>+++ b/gyumolcsok.txt<text:line-break/>@@ -1 +1,2 @@<text:line-break/> alma<text:line-break/>+körte</text:p>
      <text:p text:style-name="Text_20_body">Most adjuk helyezzük újra stage állapotba a gyumolcsok.txt állományba:</text:p>
      <text:p text:style-name="Preformatted_20_Text">git add gyumolcsok.txt</text:p>
      <text:p text:style-name="Text_20_body">Ha újra megnézzük a különbségeket, nem találunk:</text:p>
      <text:p text:style-name="Preformatted_20_Text">git diff</text:p>
      <text:p text:style-name="Text_20_body">Most használjuk a --cached kapcsolót.</text:p>
      <text:p text:style-name="Preformatted_20_Text">git diff --cached</text:p>
      <text:p text:style-name="Text_20_body">Újra látszik a különbség:</text:p>
      <text:p text:style-name="Preformatted_20_Text">$ git diff --cached<text:line-break/>diff --git a/gyumolcsok.txt b/gyumolcsok.txt<text:line-break/>index 9c9acdc..2b93b27 100644<text:line-break/>--- a/gyumolcsok.txt<text:line-break/>+++ b/gyumolcsok.txt<text:line-break/>@@ -1 +1,2 @@<text:line-break/> alma<text:line-break/>+körte</text:p>
      <text:p text:style-name="Text_20_body">Commit után a diff újra nem mutat semmit a --cached kapcsolóval sem.
A diff nem tudja mihez képest kellene különbséget mutatnia.</text:p>
      <text:p text:style-name="Text_20_body">Ha most megadjuk a két commit azonosítóját, akkor a különbség újra látszik. Nem szükséges a teljes azonosító megadása, adjunk meg most 4 karaktert mindkét commit-ból:</text:p>
      <text:p text:style-name="Preformatted_20_Text">git diff 367a 5494<text:line-break/>diff --git a/gyumolcsok.txt b/gyumolcsok.txt<text:line-break/>index 9c9acdc..2b93b27 100644<text:line-break/>--- a/gyumolcsok.txt<text:line-break/>+++ b/gyumolcsok.txt<text:line-break/>@@ -1 +1,2 @@<text:line-break/> alma<text:line-break/>+körte</text:p>
      <text:h text:style-name="Heading_20_2" text:outline-level="2"><text:bookmark-start text:name="__RefHeading___diff_gyakorlat_02_8"/><text:bookmark-start text:name="diff_gyakorlat_02"/>Diff gyakorlat 02<text:bookmark-end text:name="__RefHeading___diff_gyakorlat_02_8"/><text:bookmark-end text:name="diff_gyakorlat_02"/></text:h>
      <text:p text:style-name="Text_20_body">Készítsünk egy Python programot, ami gyümölcsök neveit írja a képernyőre.</text:p>
      <text:p text:style-name="Text_20_body">Először csak az „alma” szót írassuk ki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print</text:span><text:span text:style-name="highlight_br0">(</text:span><text:span text:style-name="highlight_st0">'alma'</text:span><text:span text:style-name="highlight_br0">)</text:span></text:p>
          </table:table-cell>
        </table:table-row>
      </table:table>
      <text:p text:style-name="Text_20_body">Készítsünk Git tárolót a projektből, majd tároljunk egy pillanatképe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git init</text:span><text:line-break/><text:span text:style-name="highlight_kw2">git status</text:span> <text:span text:style-name="highlight_re5">-u</text:span><text:line-break/><text:span text:style-name="highlight_kw2">git add</text:span> .<text:line-break/><text:span text:style-name="highlight_kw2">git status</text:span><text:line-break/><text:span text:style-name="highlight_kw2">git commit</text:span> <text:span text:style-name="highlight_re5">-m</text:span> <text:span text:style-name="highlight_st0">"Kezdés"</text:span></text:p>
          </table:table-cell>
        </table:table-row>
      </table:table>
      <text:p text:style-name="Text_20_body">Most fejlesszük tovább a programunkat. Most írassuk ki a „körte” szót is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print</text:span><text:span text:style-name="highlight_br0">(</text:span><text:span text:style-name="highlight_st0">'alma'</text:span><text:span text:style-name="highlight_br0">)</text:span><text:line-break/><text:span text:style-name="highlight_kw1">print</text:span><text:span text:style-name="highlight_br0">(</text:span><text:span text:style-name="highlight_st0">'körte'</text:span><text:span text:style-name="highlight_br0">)</text:span></text:p>
          </table:table-cell>
        </table:table-row>
      </table:table>
      <text:p text:style-name="Text_20_body">Most futtassuk a git diff parancsot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git diff</text:span></text:p>
          </table:table-cell>
        </table:table-row>
      </table:table>
      <text:p text:style-name="Text_20_body">Lehetséges kimenet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$ <text:span text:style-name="highlight_kw2">git diff</text:span><text:line-break/><text:span text:style-name="highlight_kw2">diff</text:span> <text:span text:style-name="highlight_re5">--git</text:span> a<text:span text:style-name="highlight_sy0">/</text:span>main.py b<text:span text:style-name="highlight_sy0">/</text:span>main.py<text:line-break/>index 88af617..<text:span text:style-name="highlight_nu0">8854325</text:span> <text:span text:style-name="highlight_nu0">100644</text:span><text:line-break/><text:span text:style-name="highlight_re5">---</text:span> a<text:span text:style-name="highlight_sy0">/</text:span>main.py<text:line-break/>+++ b<text:span text:style-name="highlight_sy0">/</text:span>main.py<text:line-break/><text:span text:style-name="highlight_sy0">@@</text:span> <text:span text:style-name="highlight_re5">-1</text:span> +<text:span text:style-name="highlight_nu0">1</text:span>,<text:span text:style-name="highlight_nu0">2</text:span> <text:span text:style-name="highlight_sy0">@@</text:span><text:line-break/> print<text:span text:style-name="highlight_br0">(</text:span><text:span text:style-name="highlight_st_h">'alma'</text:span><text:span text:style-name="highlight_br0">)</text:span><text:line-break/>+print<text:span text:style-name="highlight_br0">(</text:span><text:span text:style-name="highlight_st_h">'körte'</text:span><text:span text:style-name="highlight_br0">)</text:span></text:p>
          </table:table-cell>
        </table:table-row>
      </table:table>
      <text:p text:style-name="Text_20_body">Ha tároljuk a változásokat a szimpla git diff parancs hatására már nem látszanak a változások.</text:p>
      <text:p text:style-name="Text_20_body">Ha szeretnénk ezek után megnézni a különbségeket, meg kell mondanunk, hogy mihez képest. A git log paranccsal nézzük meg a commitok azonosítóját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git</text:span> <text:span text:style-name="highlight_re5">--no-pager</text:span> log <text:span text:style-name="highlight_re5">--oneline</text:span></text:p>
          </table:table-cell>
        </table:table-row>
      </table:table>
      <text:p text:style-name="Text_20_body">Lehetséges kimenet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git</text:span> <text:span text:style-name="highlight_re5">--no-pager</text:span> log <text:span text:style-name="highlight_re5">--oneline</text:span><text:line-break/>138c5b6 <text:span text:style-name="highlight_br0">(</text:span>HEAD -<text:span text:style-name="highlight_sy0">&gt;</text:span> master<text:span text:style-name="highlight_br0">)</text:span> Körte hozzáadva<text:line-break/>15e1a71 Kezdés</text:p>
          </table:table-cell>
        </table:table-row>
      </table:table>
      <text:p text:style-name="Text_20_body">A különbséget a „Kezdés” óta szeretnénk megnézni, ezért írjuk a következőt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git</text:span> <text:span text:style-name="highlight_re5">--no-pager</text:span> <text:span text:style-name="highlight_kw2">diff</text:span> 15e1</text:p>
          </table:table-cell>
        </table:table-row>
      </table:table>
      <text:p text:style-name="Text_20_body">Lehetséges kimenet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git</text:span> <text:span text:style-name="highlight_re5">--no-pager</text:span> <text:span text:style-name="highlight_kw2">diff</text:span> 15e1<text:s text:c="4"/><text:line-break/><text:span text:style-name="highlight_kw2">diff</text:span> <text:span text:style-name="highlight_re5">--git</text:span> a<text:span text:style-name="highlight_sy0">/</text:span>main.py b<text:span text:style-name="highlight_sy0">/</text:span>main.py<text:line-break/>index 88af617..<text:span text:style-name="highlight_nu0">8854325</text:span> <text:span text:style-name="highlight_nu0">100644</text:span><text:line-break/><text:span text:style-name="highlight_re5">---</text:span> a<text:span text:style-name="highlight_sy0">/</text:span>main.py<text:line-break/>+++ b<text:span text:style-name="highlight_sy0">/</text:span>main.py<text:line-break/><text:span text:style-name="highlight_sy0">@@</text:span> <text:span text:style-name="highlight_re5">-1</text:span> +<text:span text:style-name="highlight_nu0">1</text:span>,<text:span text:style-name="highlight_nu0">2</text:span> <text:span text:style-name="highlight_sy0">@@</text:span><text:line-break/> print<text:span text:style-name="highlight_br0">(</text:span><text:span text:style-name="highlight_st_h">'alma'</text:span><text:span text:style-name="highlight_br0">)</text:span><text:line-break/>+print<text:span text:style-name="highlight_br0">(</text:span><text:span text:style-name="highlight_st_h">'körte'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9T12::01:39</meta:creation-date>
    <dc:creator>Generated</dc:creator>
    <dc:date>2025-09-09T12::01:39</dc:date>
    <dc:language>en-US</dc:language>
    <meta:editing-cycles>1</meta:editing-cycles>
    <meta:editing-duration>PT0S</meta:editing-duration>
    <dc:title>oktatas:programozas:verziokontroll:git:git_diff</dc:title>
  </office:meta>
</office:document-meta>
</file>