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beallitasok"/><text:bookmark-start text:name="__RefHeading___git_beallitasok_1"/><text:bookmark-start text:name="git_beallitasok"/>Git beállítások<text:bookmark-end text:name="__RefHeading___git_beallitasok_1"/><text:bookmark-end text:name="git_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helye_2"/><text:bookmark-start text:name="beallitasok_helye"/>Beállítások helye<text:bookmark-end text:name="__RefHeading___beallitasok_helye_2"/><text:bookmark-end text:name="beallitasok_helye"/></text:h>
      <text:p text:style-name="Text_20_body">Hol vannak tárolva a beállítások:</text:p>
      <text:p text:style-name="Preformatted_20_Text">git config --list --show-origin</text:p>
      <text:p text:style-name="Text_20_body">Három különböző hely megadása</text:p>
      <text:list text:style-name="List_20_1" text:continue-numbering="false">
        <text:list-item>
          <text:p text:style-name="List_20_1_Content_First"> --global</text:p>
        </text:list-item>
        <text:list-item>
          <text:p text:style-name="List_20_1_Content"> --local</text:p>
        </text:list-item>
        <text:list-item>
          <text:p text:style-name="List_20_1_Content_Last"> --system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Preformatted_20_Text">git config --local --edit</text:p>
      <text:h text:style-name="Heading_20_2" text:outline-level="2"><text:bookmark-start text:name="__RefHeading___toerles_4"/><text:bookmark-start text:name="toerles"/>Törlés<text:bookmark-end text:name="__RefHeading___toerles_4"/><text:bookmark-end text:name="toerles"/></text:h>
      <text:p text:style-name="Preformatted_20_Text">git config --global --unset core.pager</text:p>
      <text:h text:style-name="Heading_20_2" text:outline-level="2"><text:bookmark-start text:name="__RefHeading___beallitasok_listazasa_5"/><text:bookmark-start text:name="beallitasok_listazasa"/>Beállítások listázása<text:bookmark-end text:name="__RefHeading___beallitasok_listazasa_5"/><text:bookmark-end text:name="beallitasok_listazasa"/></text:h>
      <text:p text:style-name="Preformatted_20_Text">git config --list</text:p>
      <text:h text:style-name="Heading_20_2" text:outline-level="2"><text:bookmark-start text:name="__RefHeading___felhasznalo_adatok_6"/><text:bookmark-start text:name="felhasznalo_adatok"/>Felhasználó adatok<text:bookmark-end text:name="__RefHeading___felhasznalo_adatok_6"/><text:bookmark-end text:name="felhasznalo_adatok"/></text:h>
      <text:p text:style-name="Preformatted_20_Text">git config user.name "Nagy János"</text:p>
      <text:p text:style-name="Preformatted_20_Text">git config user.email nagyj@zold.lan</text:p>
      <text:h text:style-name="Heading_20_3" text:outline-level="3"><text:bookmark-start text:name="__RefHeading___megszuentetes_7"/><text:bookmark-start text:name="megszuentetes"/>Megszüntetés<text:bookmark-end text:name="__RefHeading___megszuentetes_7"/><text:bookmark-end text:name="megszuentetes"/></text:h>
      <text:p text:style-name="Text_20_body">Beállítások megszüntetése:</text:p>
      <text:p text:style-name="Preformatted_20_Text">git config --global --unset user.email<text:line-break/>git config --global --unset user.name</text:p>
      <text:h text:style-name="Heading_20_2" text:outline-level="2"><text:bookmark-start text:name="__RefHeading___windows_kulcsok_8"/><text:bookmark-start text:name="windows_kulcsok"/>Windows kulcsok<text:bookmark-end text:name="__RefHeading___windows_kulcsok_8"/><text:bookmark-end text:name="windows_kulcsok"/></text:h>
      <text:p text:style-name="Text_20_body">A Visual Studio Code néha begyezi a Windowsban a GitHub kulcsot. </text:p>
      <text:p text:style-name="Text_20_body">Listázás:</text:p>
      <text:p text:style-name="Preformatted_20_Text">cmdkey /list</text:p>
      <text:p text:style-name="Text_20_body">Keressük azokat a sorokat, ahol látjuk a <text:a xlink:type="simple" xlink:href="https://github.com" text:style-name="Internet_20_link" text:visited-style-name="Visited_20_Internet_20_Link">https://github.com</text:a> URL-t. Lehetséges találat:</text:p>
      <text:p text:style-name="Preformatted_20_Text">Target: LegacyGeneric:target=git:https://github.com</text:p>
      <text:p text:style-name="Text_20_body">A target= utáni részre van szükségünk. Esetünkben ez:</text:p>
      <text:p text:style-name="Preformatted_20_Text">git:https://github.com</text:p>
      <text:p text:style-name="Text_20_body">A /list kimenet alapján, kiléptetés:</text:p>
      <text:p text:style-name="Preformatted_20_Text">cmdkey /delete git:https://github.com</text:p>
      <text:h text:style-name="Heading_20_2" text:outline-level="2"><text:bookmark-start text:name="__RefHeading___szoevegszerkeszto_9"/><text:bookmark-start text:name="szoevegszerkeszto"/>Szövegszerkesztő<text:bookmark-end text:name="__RefHeading___szoevegszerkeszto_9"/><text:bookmark-end text:name="szoevegszerkeszto"/></text:h>
      <text:p text:style-name="Preformatted_20_Text">git config core.editor notepad</text:p>
      <text:h text:style-name="Heading_20_2" text:outline-level="2"><text:bookmark-start text:name="__RefHeading___lapozo_10"/><text:bookmark-start text:name="lapozo"/>Lapozó<text:bookmark-end text:name="__RefHeading___lapozo_10"/><text:bookmark-end text:name="lapozo"/></text:h>
      <text:p text:style-name="Text_20_body">Ha megnézzük a git log paranccsal a naplót, alapértelmezetten nem lép ki, mert
a less parancsot használja lapozáshoz. Ha szeretnénk az azonnali kilépést,
állítsuk be, például a cat parancsot:</text:p>
      <text:p text:style-name="Preformatted_20_Text">git config core.pager cat</text:p>
      <text:p text:style-name="Text_20_body">A less és a more beállítása:</text:p>
      <text:p text:style-name="Preformatted_20_Text">git config core.pager less</text:p>
      <text:p text:style-name="Preformatted_20_Text">git config core.pager more</text:p>
      <text:h text:style-name="Heading_20_2" text:outline-level="2"><text:bookmark-start text:name="__RefHeading___bejelentkezesi_adatok_11"/><text:bookmark-start text:name="bejelentkezesi_adatok"/>Bejelentkezési adatok<text:bookmark-end text:name="__RefHeading___bejelentkezesi_adatok_11"/><text:bookmark-end text:name="bejelentkezesi_adatok"/></text:h>
      <text:p text:style-name="Text_20_body">Lekérdezés:</text:p>
      <text:p text:style-name="Preformatted_20_Text">git config credential.helper</text:p>
      <text:p text:style-name="Text_20_body">Kezelő program:</text:p>
      <text:list text:style-name="List_20_1" text:continue-numbering="false">
        <text:list-item>
          <text:p text:style-name="LastListParagraph_List_20_1_Content_First"> <text:a xlink:type="simple" xlink:href="https://github.com/microsoft/Git-Credential-Manager-Core" text:style-name="Internet_20_link" text:visited-style-name="Visited_20_Internet_20_Link">https://github.com/microsoft/Git-Credential-Manager-Core</text:a> (2021)</text:p>
        </text:list-item>
      </text:list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-scm.com/book/en/v2/Git-Tools-Credential-Storage" text:style-name="Internet_20_link" text:visited-style-name="Visited_20_Internet_20_Link">https://git-scm.com/book/en/v2/Git-Tools-Credential-Storage</text:a> (2021)</text:p>
        </text:list-item>
      </text:list>
      <text:h text:style-name="Heading_20_2" text:outline-level="2"><text:bookmark-start text:name="__RefHeading___a_konfliktuskezelo_beallitasa_12"/><text:bookmark-start text:name="a_konfliktuskezelo_beallitasa"/>A konfliktuskezelő beállítása<text:bookmark-end text:name="__RefHeading___a_konfliktuskezelo_beallitasa_12"/><text:bookmark-end text:name="a_konfliktuskezelo_beallitasa"/></text:h>
      <text:p text:style-name="Preformatted_20_Text">git config merge.tool m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4::26:43</meta:creation-date>
    <dc:creator>Generated</dc:creator>
    <dc:date>2025-08-02T04::26:43</dc:date>
    <dc:language>en-US</dc:language>
    <meta:editing-cycles>1</meta:editing-cycles>
    <meta:editing-duration>PT0S</meta:editing-duration>
    <dc:title>oktatas:programozas:verziokontroll:git:git_beallitasok</dc:title>
  </office:meta>
</office:document-meta>
</file>