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ezeles_jelentestana"/><text:bookmark-start text:name="__RefHeading___a_verziokezeles_jelentestana_1"/><text:bookmark-start text:name="a_verziokezeles_jelentestana"/>A verziókezelés jelentéstana<text:bookmark-end text:name="__RefHeading___a_verziokezeles_jelentestana_1"/><text:bookmark-end text:name="a_verziokezeles_jelentestan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jaink, ahogyan nőnek azok verziószámmal ellátása, nyomon követése
rémálommá válhat. A most következő leírás, alkalmas nyílt és zárt forráskódú 
szoftverek esetén is. </text:p>
      <text:p text:style-name="Text_20_body">Az eredeti forrásanyagban a Semantic Versioning, mint név szerepel, ennek az
elnevezésmódszernek a neve. Ez a leírás nem felel meg teljesen a Semantic Versioning
előírásainak, de ennek hasonló elvek lettek megfogalmazva.</text:p>
      <text:h text:style-name="Heading_20_2" text:outline-level="2"><text:bookmark-start text:name="__RefHeading___a_verziok_hatekony_meghatarozasa_3"/><text:bookmark-start text:name="a_verziok_hatekony_meghatarozasa"/>A verziók hatékony meghatározása<text:bookmark-end text:name="__RefHeading___a_verziok_hatekony_meghatarozasa_3"/><text:bookmark-end text:name="a_verziok_hatekony_meghatarozasa"/></text:h>
      <text:p text:style-name="Text_20_body">A verzió számokat célszerű három részből felépíteni.</text:p>
      <text:p text:style-name="Preformatted_20_Text">X.Y.Z</text:p>
      <text:p text:style-name="Text_20_body">Az egyes részek a következőket takarják:</text:p>
      <text:list text:style-name="List_20_1" text:continue-numbering="false">
        <text:list-item>
          <text:p text:style-name="List_20_1_Content_First"> X – fő verzió – major</text:p>
        </text:list-item>
        <text:list-item>
          <text:p text:style-name="List_20_1_Content"> Y – al-verzió – minor – lényeges kiegészítések</text:p>
        </text:list-item>
        <text:list-item>
          <text:p text:style-name="List_20_1_Content_Last"> Z – folt-verzió – patch – jelentéktelen változások, apró javítás</text:p>
        </text:list-item>
      </text:list>
      <text:p text:style-name="Text_20_body">Az X verzió szám változása okozhat konfliktusokat az előző verzióhoz képest.
Az Y verzió változása esetén konfliktusok nem fordulhatnak elő.</text:p>
      <text:p text:style-name="Text_20_body">További jelzők is használatban vannak a fentiek mellett:</text:p>
      <text:list text:style-name="List_20_1" text:continue-numbering="false">
        <text:list-item>
          <text:p text:style-name="List_20_1_Content_First"> pre-release</text:p>
        </text:list-item>
        <text:list-item>
          <text:p text:style-name="List_20_1_Content_Last"> build</text:p>
        </text:list-item>
      </text:list>
      <text:p text:style-name="Text_20_body">Újabb jelzők csoportja:</text:p>
      <text:list text:style-name="List_20_1" text:continue-numbering="false">
        <text:list-item>
          <text:p text:style-name="List_20_1_Content_First"> dev(#) – fejlesztői változat</text:p>
        </text:list-item>
        <text:list-item>
          <text:p text:style-name="List_20_1_Content"> alpha(#) – nem stabil – nyilvános vizsgálatra még nem kész</text:p>
        </text:list-item>
        <text:list-item>
          <text:p text:style-name="List_20_1_Content"> beta(#) – stabilizálódik – nyilvános vizsgálatra kész</text:p>
        </text:list-item>
        <text:list-item>
          <text:p text:style-name="List_20_1_Content_Last"> nem írunk állapotot (dev, alpha, beta), stabil kiadás</text:p>
        </text:list-item>
      </text:list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list text:style-name="List_20_1" text:continue-numbering="false">
        <text:list-item>
          <text:p text:style-name="List_20_1_Content_First"> Az X.Y.Z minden egyes betűjének egy nem negatív, egész számnak kell lennie. Például: 1.22.5</text:p>
        </text:list-item>
        <text:list-item>
          <text:p text:style-name="List_20_1_Content"> Ha kiadtunk egy verzió, annak forráskódját már nem változtatjuk. Ha változtatni kell a forráskódot, akkor újabb verziót adunk ki.</text:p>
        </text:list-item>
        <text:list-item>
          <text:p text:style-name="List_20_1_Content"> A 0.y.z a fejlesztés kezdetét jelzi.</text:p>
        </text:list-item>
        <text:list-item>
          <text:p text:style-name="List_20_1_Content"> Minden újabb kiadás után növeljük a számokat. A változásoktól függ, a növekedés módja.</text:p>
        </text:list-item>
        <text:list-item>
          <text:p text:style-name="List_20_1_Content"> A Z értéket (x.y.Z) csak akkor változtatjuk, ha valamilyen hibát javítottunk és a program továbbiakban is kompatibilis az előző kiadásokkal.</text:p>
        </text:list-item>
        <text:list-item>
          <text:p text:style-name="List_20_1_Content"> Az Y értéket akkor növeljük, ha jelentéktelenebb változásokat alkalmazunk.</text:p>
        </text:list-item>
        <text:list-item>
          <text:p text:style-name="List_20_1_Content"> Jelentősebb változások esetén a X értékét növeljük.</text:p>
        </text:list-item>
        <text:list-item>
          <text:p text:style-name="List_20_1_Content_Last"> A pre-release a kiadás előtti verziót jelöli. Ez a verzió még nem feltétlenül stabil.</text:p>
        </text:list-item>
      </text:list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mver.org/" text:style-name="Internet_20_link" text:visited-style-name="Visited_20_Internet_20_Link">https://semv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6::20:59</meta:creation-date>
    <dc:creator>Generated</dc:creator>
    <dc:date>2025-07-16T06::20:59</dc:date>
    <dc:language>en-US</dc:language>
    <meta:editing-cycles>1</meta:editing-cycles>
    <meta:editing-duration>PT0S</meta:editing-duration>
    <dc:title>oktatas:programozas:verziokezeles_jelentestana</dc:title>
  </office:meta>
</office:document-meta>
</file>