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ezemeltetes"/><text:bookmark-start text:name="__RefHeading___uezemeltetes_1"/><text:bookmark-start text:name="uezemeltetes"/>Üzemeltetés<text:bookmark-end text:name="__RefHeading___uezemeltetes_1"/><text:bookmark-end text:name="uezemel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annak ügyfelek, akik szeretnének egy szoftvert, és kész. Nincs karbantartás, nincs
üzemeltetés. Vannak ügyfelek akik további verziókat szeretnének, újabb funkciókat,
esetleg jogszabálykövetést, vagy maga a szoftver üzemeltetését is igénylik. </text:p>
      <text:h text:style-name="Heading_20_2" text:outline-level="2"><text:bookmark-start text:name="__RefHeading___lehetseges_feladatok_3"/><text:bookmark-start text:name="lehetseges_feladatok"/>Lehetséges feladatok<text:bookmark-end text:name="__RefHeading___lehetseges_feladatok_3"/><text:bookmark-end text:name="lehetseges_feladatok"/></text:h>
      <text:p text:style-name="Text_20_body">A következőkben a lehetséges karbantartási és üzemeltetési feladatokból látunk egy rövid felsorolást:</text:p>
      <text:list text:style-name="List_20_1" text:continue-numbering="false">
        <text:list-item>
          <text:p text:style-name="List_20_1_Content_First"> fejlesztési igények követése</text:p>
        </text:list-item>
        <text:list-item>
          <text:p text:style-name="List_20_1_Content"> jogszabálykövetés</text:p>
        </text:list-item>
        <text:list-item>
          <text:p text:style-name="List_20_1_Content"> ütemezett mentések</text:p>
        </text:list-item>
        <text:list-item>
          <text:p text:style-name="List_20_1_Content"> telefonos felvilágosítás</text:p>
        </text:list-item>
        <text:list-item>
          <text:p text:style-name="List_20_1_Content"> telefonos támogatás</text:p>
        </text:list-item>
        <text:list-item>
          <text:p text:style-name="List_20_1_Content"> környezet optimalizálás</text:p>
        </text:list-item>
        <text:list-item>
          <text:p text:style-name="List_20_1_Content"> telepítés</text:p>
        </text:list-item>
        <text:list-item>
          <text:p text:style-name="List_20_1_Content"> biztonsági audit</text:p>
        </text:list-item>
        <text:list-item>
          <text:p text:style-name="List_20_1_Content"> verzókövetés</text:p>
        </text:list-item>
        <text:list-item>
          <text:p text:style-name="List_20_1_Content"> platformváltás levezénylése</text:p>
        </text:list-item>
        <text:list-item>
          <text:p text:style-name="List_20_1_Content"> felhasználók regisztrálása</text:p>
        </text:list-item>
        <text:list-item>
          <text:p text:style-name="List_20_1_Content"> licencek rendezése</text:p>
        </text:list-item>
        <text:list-item>
          <text:p text:style-name="List_20_1_Content"> dokumentációk kezelése</text:p>
        </text:list-item>
        <text:list-item>
          <text:p text:style-name="List_20_1_Content"> adatbázis karbantartás</text:p>
        </text:list-item>
        <text:list-item>
          <text:p text:style-name="List_20_1_Content"> katasztrófaterv</text:p>
        </text:list-item>
        <text:list-item>
          <text:p text:style-name="List_20_1_Content"> katasztrófa utáni beavatkozás - visszaállítás</text:p>
        </text:list-item>
        <text:list-item>
          <text:p text:style-name="List_20_1_Content_Last"> hibakeze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1::26:48</meta:creation-date>
    <dc:creator>Generated</dc:creator>
    <dc:date>2025-09-02T11::26:48</dc:date>
    <dc:language>en-US</dc:language>
    <meta:editing-cycles>1</meta:editing-cycles>
    <meta:editing-duration>PT0S</meta:editing-duration>
    <dc:title>oktatas:programozas:uezemeltetes</dc:title>
  </office:meta>
</office:document-meta>
</file>