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itkositasokrol_2"/><text:bookmark-start text:name="a_titkositasokrol"/>A titkosításokról<text:bookmark-end text:name="__RefHeading___a_titkositasokrol_2"/><text:bookmark-end text:name="a_titkositasokrol"/></text:h>
      <text:list text:style-name="List_20_1" text:continue-numbering="false">
        <text:list-item>
          <text:p text:style-name="List_20_1_Content_First"> egyirányú - hash algoritmusok</text:p>
        </text:list-item>
        <text:list-item>
          <text:p text:style-name="List_20_1_Content_Last"> két irányú</text:p>
        </text:list-item>
      </text:list>
      <text:p text:style-name="Text_20_body">Itt most a hash algoritmusokkal foglalkozunk, amit jelszavak titkosításához használunk.</text:p>
      <text:p text:style-name="Text_20_body">A hash algoritmusok valójában egy kivonatot képeznek az eredeti tartalomból. 
A kivonat mérete a tartalom méretétől függetlenül mindig ugyanakkora.</text:p>
      <text:p text:style-name="Text_20_body">Az első hash algoritmusok egyike volt az md5, amit nagyon sokáig használtak.
Használata ma már erőteljesen ellenjavallott.</text:p>
      <text:h text:style-name="Heading_20_2" text:outline-level="2"><text:bookmark-start text:name="__RefHeading___a_hash_vegso_formaja_3"/><text:bookmark-start text:name="a_hash_vegso_formaja"/>A hash végső formája<text:bookmark-end text:name="__RefHeading___a_hash_vegso_formaja_3"/><text:bookmark-end text:name="a_hash_vegso_formaja"/></text:h>
      <text:p text:style-name="Text_20_body">A hash függvénnyel előállított (titkosított) bájt sorozatot át szokás alakítani nyomtatható karakterekké. Ez lehet hexa kimenet, de gyakrabban használt a base64 kódolás.</text:p>
      <text:p text:style-name="Text_20_body">Lehetőségek:</text:p>
      <text:list text:style-name="List_20_1" text:continue-numbering="false">
        <text:list-item>
          <text:p text:style-name="List_20_1_Content_First"> hexa kimenet</text:p>
        </text:list-item>
        <text:list-item>
          <text:p text:style-name="List_20_1_Content_Last"> base64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hexa kódolás és a base64 nem titkosító algoritmusok!
</text:p>
          </table:table-cell>
        </table:table-row>
      </table:table>
      <text:h text:style-name="Heading_20_2" text:outline-level="2"><text:bookmark-start text:name="__RefHeading___sozas_es_borsozas_4"/><text:bookmark-start text:name="sozas_es_borsozas"/>Sózás és borsozás<text:bookmark-end text:name="__RefHeading___sozas_es_borsozas_4"/><text:bookmark-end text:name="sozas_es_borsozas"/></text:h>
      <text:p text:style-name="Text_20_body">Mit jelent a sózás és borsozás? Tegyük fel, hogy van egy jelszavunk, például „titok”. 
A titok szót nem önmagában titkosítjuk, hanem megsózzuk, megborsozzuk, ami azt jelenti, 
hogy véletlenszerű karakterek teszünk elé és vagy mögé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jelszó </text:p>
          </table:table-cell>
          <table:table-cell office:value-type="string" table:style-name="tablecell">
            <text:p text:style-name="tablealignleft"> titok </text:p>
          </table:table-cell>
        </table:table-row>
        <table:table-row>
          <table:table-cell office:value-type="string" table:style-name="tablecell">
            <text:p text:style-name="tablealignleft"> só     </text:p>
          </table:table-cell>
          <table:table-cell office:value-type="string" table:style-name="tablecell">
            <text:p text:style-name="tablealignleft"> aaaaaaaaa </text:p>
          </table:table-cell>
        </table:table-row>
        <table:table-row>
          <table:table-cell office:value-type="string" table:style-name="tablecell">
            <text:p text:style-name="tablealignleft"> bors (alkalmazás kulcs)  </text:p>
          </table:table-cell>
          <table:table-cell office:value-type="string" table:style-name="tablecell">
            <text:p text:style-name="tablealignleft"> bbbbbbbbb </text:p>
          </table:table-cell>
        </table:table-row>
      </table:table>
      <text:p text:style-name="Text_20_body">A só és a bors mérete a gyakorlatban nagyobb méretű kell legyen, és véletlenszerű karakterekből kell álljon. A borost sok helyen úgy ismerik, hogy alkalmazás kulcs vagy APPY_KEY.</text:p>
      <text:p text:style-name="Text_20_body">Ha a fenti táblázatban használható jelszót, sót és boros használjuk, akkor például ezt titkosítjuk le:</text:p>
      <text:p text:style-name="Preformatted_20_Text">aaaaaaaaatitokbbbbbbbbb</text:p>
      <text:p text:style-name="Text_20_body">De nem tiltott egyéb variációk megvalósítása:</text:p>
      <text:p text:style-name="Preformatted_20_Text">* aaaaaaaaatitokaaaaaaaaabbbbbbbbb<text:line-break/>* bbbbbbbbbaaaaaaaaatitokaaaaaaaaabbbbbbbbb<text:line-break/>* stb.</text:p>
      <text:h text:style-name="Heading_20_3" text:outline-level="3"><text:bookmark-start text:name="__RefHeading___tarolas_5"/><text:bookmark-start text:name="tarolas"/>Tárolás<text:bookmark-end text:name="__RefHeading___tarolas_5"/><text:bookmark-end text:name="tarolas"/></text:h>
      <text:p text:style-name="Text_20_body">A <text:span text:style-name="Strong_20_Emphasis">sót</text:span> mindig a <text:span text:style-name="Strong_20_Emphasis">jelszó mellett</text:span> tároljuk. Minden egyes jelszóhoz külön só tartozik. </text:p>
      <text:p text:style-name="Text_20_body">A <text:span text:style-name="Strong_20_Emphasis">bors</text:span> az alkalmazáshoz tartozik. Egy alkalmazás egy borsot tartalmaz. Jellemzően az alkalmazás <text:span text:style-name="Strong_20_Emphasis">beállító állományában</text:span> helyezzük el. Elterjedt elnevezések a beállítófájlokban: APP_KEY, APP_SECRET.</text:p>
      <text:h text:style-name="Heading_20_3" text:outline-level="3"><text:bookmark-start text:name="__RefHeading___meretek_6"/><text:bookmark-start text:name="meretek"/>Méretek<text:bookmark-end text:name="__RefHeading___meretek_6"/><text:bookmark-end text:name="meretek"/></text:h>
      <text:list text:style-name="List_20_1" text:continue-numbering="false">
        <text:list-item>
          <text:p text:style-name="List_20_1_Content_First"> A sózáshoz ajánlott min. 16 bájt, de jobb 32 bájt.</text:p>
        </text:list-item>
        <text:list-item>
          <text:p text:style-name="List_20_1_Content_Last"> A bors legalább 14 bájt.</text:p>
        </text:list-item>
      </text:list>
      <text:h text:style-name="Heading_20_3" text:outline-level="3"><text:bookmark-start text:name="__RefHeading___iteralas_7"/><text:bookmark-start text:name="iteralas"/>Iterálás<text:bookmark-end text:name="__RefHeading___iteralas_7"/><text:bookmark-end text:name="iteralas"/></text:h>
      <text:p text:style-name="Text_20_body">A kivonatolást (titkosítást) érdemes többször elvégezni, több ciklusban.</text:p>
      <text:p text:style-name="Text_20_body">Lehet például 1000.</text:p>
      <text:h text:style-name="Heading_20_2" text:outline-level="2"><text:bookmark-start text:name="__RefHeading___ui_koevetelmenyek_8"/><text:bookmark-start text:name="ui_koevetelmenyek"/>UI követelmények<text:bookmark-end text:name="__RefHeading___ui_koevetelmenyek_8"/><text:bookmark-end text:name="ui_koevetelmenyek"/></text:h>
      <text:list text:style-name="List_20_1" text:continue-numbering="false">
        <text:list-item>
          <text:p text:style-name="List_20_1_Content_First"> Legyen másolható</text:p>
        </text:list-item>
        <text:list-item>
          <text:p text:style-name="List_20_1_Content_Last"> Legyen a láthatóság ki és bekapcsolható</text:p>
        </text:list-item>
      </text:list>
      <text:h text:style-name="Heading_20_2" text:outline-level="2"><text:bookmark-start text:name="__RefHeading___nehany_algoritmus_9"/><text:bookmark-start text:name="nehany_algoritmus"/>Néhány algoritmus<text:bookmark-end text:name="__RefHeading___nehany_algoritmus_9"/><text:bookmark-end text:name="nehany_algoritmus"/></text:h>
      <text:list text:style-name="List_20_1" text:continue-numbering="false">
        <text:list-item>
          <text:p text:style-name="List_20_1_Content_First"> argon2</text:p>
        </text:list-item>
        <text:list-item>
          <text:p text:style-name="List_20_1_Content"> PBKDF2</text:p>
        </text:list-item>
        <text:list-item>
          <text:p text:style-name="List_20_1_Content_Last"> bcrypt</text:p>
        </text:list-item>
      </text:list>
      <text:h text:style-name="Heading_20_2" text:outline-level="2"><text:bookmark-start text:name="__RefHeading___elfogadott_jelszavak_10"/><text:bookmark-start text:name="elfogadott_jelszavak"/>Elfogadott jelszavak<text:bookmark-end text:name="__RefHeading___elfogadott_jelszavak_10"/><text:bookmark-end text:name="elfogadott_jelszavak"/></text:h>
      <text:p text:style-name="Text_20_body">Ajánlott:</text:p>
      <text:list text:style-name="List_20_1" text:continue-numbering="false">
        <text:list-item>
          <text:p text:style-name="List_20_1_Content_First"> minimum 8 karakter</text:p>
        </text:list-item>
        <text:list-item>
          <text:p text:style-name="List_20_1_Content_Last"> maximum 64 karakter</text:p>
        </text:list-item>
      </text:list>
      <text:p text:style-name="Text_20_body">A 64 karakternél hosszabb jelszavak értelmetlenek.</text:p>
      <text:p text:style-name="Text_20_body">Havonta jelszó változtatás nem ajánlott. Annak eredménye, hogy a felhasználók könnyen hozzáférhető teszik saját maguknak, például monitorral teszik.</text:p>
      <text:p text:style-name="Text_20_body">Érdemes egy listát összeállítani a visszautasítandó jelszavakról.</text:p>
      <text:p text:style-name="Text_20_body">Az entrópiát követeljük meg, de nem kell túlzásba vinni (kis- és nagybetű, szám stb).</text:p>
      <text:p text:style-name="Text_20_body">A jelszó emlékeztetőt a biztonság miatt a nem ajánlott kategó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02:56</meta:creation-date>
    <dc:creator>Generated</dc:creator>
    <dc:date>2025-05-31T03::02:56</dc:date>
    <dc:language>en-US</dc:language>
    <meta:editing-cycles>1</meta:editing-cycles>
    <meta:editing-duration>PT0S</meta:editing-duration>
    <dc:title>oktatas:programozas:titkositas</dc:title>
  </office:meta>
</office:document-meta>
</file>