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a_tervezesi_mintakrol"/><text:bookmark-start text:name="__RefHeading___a_tervezesi_mintakrol_1"/><text:bookmark-start text:name="a_tervezesi_mintakrol"/>A tervezési mintákról<text:bookmark-end text:name="__RefHeading___a_tervezesi_mintakrol_1"/><text:bookmark-end text:name="a_tervezesi_minta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hristopher Wolfgang Alexander építészmérnök 1977-ben elkészített a 
„A Pattern Language: Towns, Buildings, Construction” munkáját, ahol
városok, épületek, lakóhelyek tervezési mintáit adta közre. 
Ezt az ötletet alapul véve, a programozók kialakították saját
tervezési mintáikat. </text:p>
      <text:h text:style-name="Heading_20_2" text:outline-level="2"><text:bookmark-start text:name="__RefHeading___architekturalis_mintak_3"/><text:bookmark-start text:name="architekturalis_mintak"/>Architekturális minták<text:bookmark-end text:name="__RefHeading___architekturalis_mintak_3"/><text:bookmark-end text:name="architekturalis_mintak"/></text:h>
      <text:list text:style-name="List_20_1" text:continue-numbering="false">
        <text:list-item>
          <text:p text:style-name="LastListParagraph_List_20_1_Content_First"> MVC</text:p>
        </text:list-item>
      </text:list>
      <text:h text:style-name="Heading_20_2" text:outline-level="2"><text:bookmark-start text:name="__RefHeading___letrehozasi_tervezesi_mintak_4"/><text:bookmark-start text:name="letrehozasi_tervezesi_mintak"/>Létrehozási tervezési minták<text:bookmark-end text:name="__RefHeading___letrehozasi_tervezesi_mintak_4"/><text:bookmark-end text:name="letrehozasi_tervezesi_mintak"/></text:h>
      <text:list text:style-name="List_20_1" text:continue-numbering="false">
        <text:list-item>
          <text:p text:style-name="List_20_1_Content_First"> Singleton - egyke</text:p>
        </text:list-item>
        <text:list-item>
          <text:p text:style-name="List_20_1_Content"> Factory Method - Gyártófüggvény</text:p>
        </text:list-item>
        <text:list-item>
          <text:p text:style-name="List_20_1_Content_Last"> Prototype - prototípus</text:p>
        </text:list-item>
      </text:list>
      <text:h text:style-name="Heading_20_2" text:outline-level="2"><text:bookmark-start text:name="__RefHeading___viselkedesi_tervezesi_mintak_5"/><text:bookmark-start text:name="viselkedesi_tervezesi_mintak"/>Viselkedési tervezési minták<text:bookmark-end text:name="__RefHeading___viselkedesi_tervezesi_mintak_5"/><text:bookmark-end text:name="viselkedesi_tervezesi_mintak"/></text:h>
      <text:list text:style-name="List_20_1" text:continue-numbering="false">
        <text:list-item>
          <text:p text:style-name="List_20_1_Content_First"> Observer - megfigyelő</text:p>
        </text:list-item>
        <text:list-item>
          <text:p text:style-name="List_20_1_Content"> Strategy - Stratégia</text:p>
        </text:list-item>
        <text:list-item>
          <text:p text:style-name="List_20_1_Content"> State - állapot</text:p>
        </text:list-item>
        <text:list-item>
          <text:p text:style-name="List_20_1_Content_Last"> Template Method - Sablonfüggvény</text:p>
        </text:list-item>
      </text:list>
      <text:h text:style-name="Heading_20_2" text:outline-level="2"><text:bookmark-start text:name="__RefHeading___szerkezeti_tervezesi_mintak_6"/><text:bookmark-start text:name="szerkezeti_tervezesi_mintak"/>Szerkezeti tervezési minták<text:bookmark-end text:name="__RefHeading___szerkezeti_tervezesi_mintak_6"/><text:bookmark-end text:name="szerkezeti_tervezesi_mintak"/></text:h>
      <text:list text:style-name="List_20_1" text:continue-numbering="false">
        <text:list-item>
          <text:p text:style-name="List_20_1_Content_First"> Adapter</text:p>
        </text:list-item>
        <text:list-item>
          <text:p text:style-name="List_20_1_Content"> Decorator</text:p>
        </text:list-item>
        <text:list-item>
          <text:p text:style-name="List_20_1_Content_Last"> Proxy - helyet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06:31</meta:creation-date>
    <dc:creator>Generated</dc:creator>
    <dc:date>2025-08-03T02::06:31</dc:date>
    <dc:language>en-US</dc:language>
    <meta:editing-cycles>1</meta:editing-cycles>
    <meta:editing-duration>PT0S</meta:editing-duration>
    <dc:title>oktatas:programozas:tervezesi_mintak:a_tervezesi_mintakrol</dc:title>
  </office:meta>
</office:document-meta>
</file>