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ablonok"/><text:bookmark-start text:name="__RefHeading___sablonok_1"/><text:bookmark-start text:name="sablonok"/>Sablonok<text:bookmark-end text:name="__RefHeading___sablonok_1"/><text:bookmark-end text:name="sablonok"/></text:h>
      <text:h text:style-name="Heading_20_2" text:outline-level="2"><text:bookmark-start text:name="__RefHeading___forras_fejlec_minta_2"/><text:bookmark-start text:name="forras_fejlec_minta"/>Forrás fejléc minta<text:bookmark-end text:name="__RefHeading___forras_fejlec_minta_2"/><text:bookmark-end text:name="forras_fejlec_minta"/></text:h>
      <text:p text:style-name="Preformatted_20_Text">/*<text:line-break/>* File: Pelda.java<text:line-break/>* Author: Nagy József<text:line-break/>* Copyright: 2012, Nagy József <text:line-break/>* Date: 2012-12-04<text:line-break/>* Web: http://valahol_az_interneten<text:line-break/>*<text:line-break/>* This program is free software; you can redistribute it and/or<text:line-break/>* modify it under the terms of the GNU General Public License<text:line-break/>* as published by the Free Software Foundation; either version 2<text:line-break/>* of the License, or (at your option) any later version.<text:line-break/>*<text:line-break/>* This program is distributed in the hope that it will be useful,<text:line-break/>* but WITHOUT ANY WARRANTY; without even the implied warranty of<text:line-break/>* MERCHANTABILITY or FITNESS FOR A PARTICULAR PURPOSE. See the<text:line-break/>* GNU General Public License for more details:<text:line-break/>* http://www.gnu.org/licenses/gpl.html<text:line-break/>*<text:line-break/>*/</text:p>
      <text:p text:style-name="Preformatted_20_Text">/*<text:line-break/>File: Pelda.java<text:line-break/>Author: Nagy József<text:line-break/>Copyright: 2012, Nagy József <text:line-break/>Date: 2012-12-04<text:line-break/>Web: http://valahol_az_interneten<text:line-break/><text:line-break/>This program is free software; you can redistribute it and/or<text:line-break/>modify it under the terms of the GNU General Public License<text:line-break/>as published by the Free Software Foundation; either version 2<text:line-break/>of the License, or (at your option) any later version.<text:line-break/><text:line-break/>This program is distributed in the hope that it will be useful,<text:line-break/>but WITHOUT ANY WARRANTY; without even the implied warranty of<text:line-break/>MERCHANTABILITY or FITNESS FOR A PARTICULAR PURPOSE. See the<text:line-break/>GNU General Public License for more details:<text:line-break/>http://www.gnu.org/licenses/gpl.html<text:line-break/><text:line-break/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0::59:53</meta:creation-date>
    <dc:creator>Generated</dc:creator>
    <dc:date>2025-06-02T20::59:53</dc:date>
    <dc:language>en-US</dc:language>
    <meta:editing-cycles>1</meta:editing-cycles>
    <meta:editing-duration>PT0S</meta:editing-duration>
    <dc:title>oktatas:programozas:sablonok</dc:title>
  </office:meta>
</office:document-meta>
</file>