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rust_fejelsztoi_koernyezet"/><text:bookmark-start text:name="__RefHeading___rust_fejlesztoi_koernyezet_1"/><text:bookmark-start text:name="rust_fejlesztoi_koernyezet"/>Rust fejlesztői környezet<text:bookmark-end text:name="__RefHeading___rust_fejlesztoi_koernyezet_1"/><text:bookmark-end text:name="rus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rust-lang.org/" text:style-name="Internet_20_link" text:visited-style-name="Visited_20_Internet_20_Link">https://www.rust-lang.org/</text:a></text:p>
        </text:list-item>
      </text:list>
      <text:h text:style-name="Heading_20_2" text:outline-level="2"><text:bookmark-start text:name="__RefHeading___debian_gnu_linuxon_3"/><text:bookmark-start text:name="debian_gnu_linuxon"/>Debian GNU/Linuxon<text:bookmark-end text:name="__RefHeading___debian_gnu_linuxon_3"/><text:bookmark-end text:name="debian_gnu_linuxon"/></text:h>
      <text:h text:style-name="Heading_20_3" text:outline-level="3"><text:bookmark-start text:name="__RefHeading___fordito_telepitese_4"/><text:bookmark-start text:name="fordito_telepitese"/>Fordító telepítése<text:bookmark-end text:name="__RefHeading___fordito_telepitese_4"/><text:bookmark-end text:name="fordito_telepitese"/></text:h>
      <text:p text:style-name="Preformatted_20_Text">apt install rustc</text:p>
      <text:p text:style-name="Text_20_body">Ellenőrzés:</text:p>
      <text:p text:style-name="Preformatted_20_Text">rustc --version</text:p>
      <text:p text:style-name="Text_20_body">Lehetséges kimenet:</text:p>
      <text:p text:style-name="Preformatted_20_Text">rustc 1.48.0</text:p>
      <text:h text:style-name="Heading_20_3" text:outline-level="3"><text:bookmark-start text:name="__RefHeading___debugger_5"/><text:bookmark-start text:name="debugger"/>Debugger<text:bookmark-end text:name="__RefHeading___debugger_5"/><text:bookmark-end text:name="debugger"/></text:h>
      <text:p text:style-name="Text_20_body">A debugger a rust-gdb csomagban települ a rustc függőségeként. 
Indítása:</text:p>
      <text:p text:style-name="Preformatted_20_Text">rust-gdb</text:p>
      <text:p text:style-name="Text_20_body">Egy másik debugger csomag is telepíthető:</text:p>
      <text:p text:style-name="Preformatted_20_Text">apt install rust-lldb</text:p>
      <text:p text:style-name="Text_20_body">Indítása:</text:p>
      <text:p text:style-name="Preformatted_20_Text">rust-lldb</text:p>
      <text:h text:style-name="Heading_20_3" text:outline-level="3"><text:bookmark-start text:name="__RefHeading___dokumentacio_6"/><text:bookmark-start text:name="dokumentacio"/>Dokumentáció<text:bookmark-end text:name="__RefHeading___dokumentacio_6"/><text:bookmark-end text:name="dokumentacio"/></text:h>
      <text:p text:style-name="Preformatted_20_Text">apt install rust-doc</text:p>
      <text:p text:style-name="Text_20_body">Böngésző:</text:p>
      <text:list text:style-name="List_20_1" text:continue-numbering="false">
        <text:list-item>
          <text:p text:style-name="LastListParagraph_List_20_1_Content_First"> /usr/share/doc/rust-doc/html/index.html</text:p>
        </text:list-item>
      </text:list>
      <text:h text:style-name="Heading_20_3" text:outline-level="3"><text:bookmark-start text:name="__RefHeading___kezelo_7"/><text:bookmark-start text:name="kezelo"/>Kezelő<text:bookmark-end text:name="__RefHeading___kezelo_7"/><text:bookmark-end text:name="kezelo"/></text:h>
      <text:p text:style-name="Text_20_body">A Cargo a rust szerkesztő- és csomagkezelő rendszere.</text:p>
      <text:p text:style-name="Text_20_body">Telepítés Debian/Ubuntu alapú rendszereken:</text:p>
      <text:p text:style-name="Preformatted_20_Text">apt install cargo</text:p>
      <text:p text:style-name="Text_20_body">Ellenőrizzük:</text:p>
      <text:p text:style-name="Preformatted_20_Text">cargo --version</text:p>
      <text:p text:style-name="Text_20_body">Lehetséges kimenet: </text:p>
      <text:p text:style-name="Preformatted_20_Text">cargo --version<text:line-break/>cargo 1.46.0</text:p>
      <text:h text:style-name="Heading_20_2" text:outline-level="2"><text:bookmark-start text:name="__RefHeading___kodszerkeszto_8"/><text:bookmark-start text:name="kodszerkeszto"/>Kódszerkesztő<text:bookmark-end text:name="__RefHeading___kodszerkeszto_8"/><text:bookmark-end text:name="kodszerkeszto"/></text:h>
      <text:h text:style-name="Heading_20_3" text:outline-level="3"><text:bookmark-start text:name="__RefHeading___geany_9"/><text:bookmark-start text:name="geany"/>Geany<text:bookmark-end text:name="__RefHeading___geany_9"/><text:bookmark-end text:name="geany"/></text:h>
      <text:p text:style-name="Text_20_body">A Rust fordító parancs útvonalba kell legyen. Az ellenőrzését fentebb is láttuk:</text:p>
      <text:p text:style-name="Preformatted_20_Text">rustc --version</text:p>
      <text:p text:style-name="Text_20_body">A Geany a megnyitott fájlokat fordítja, futtatj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eany.org/" text:style-name="Internet_20_link" text:visited-style-name="Visited_20_Internet_20_Link">https://geany.org/</text:a></text:p>
        </text:list-item>
      </text:list>
      <text:p text:style-name="Text_20_body">Telepítés Debian GNU/Linuxon:</text:p>
      <text:p text:style-name="Preformatted_20_Text">apt install geany</text:p>
      <text:p text:style-name="Text_20_body">Windowson Chocolatey csomagkezelővel:</text:p>
      <text:p text:style-name="Preformatted_20_Text">choco install ge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7::19:15</meta:creation-date>
    <dc:creator>Generated</dc:creator>
    <dc:date>2025-08-21T07::19:15</dc:date>
    <dc:language>en-US</dc:language>
    <meta:editing-cycles>1</meta:editing-cycles>
    <meta:editing-duration>PT0S</meta:editing-duration>
    <dc:title>oktatas:programozas:rust:rust_fejelsztoi_koernyezet</dc:title>
  </office:meta>
</office:document-meta>
</file>