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rust" text:style-name="Internet_20_link" text:visited-style-name="Visited_20_Internet_20_Link">&lt; Rust</text:a></text:p>
      <text:h text:style-name="Heading_20_1" text:outline-level="1"><text:bookmark text:name="oktatas:programozas:rus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youtube.com/watch?v=zF34dRivLOw" text:style-name="Internet_20_link" text:visited-style-name="Visited_20_Internet_20_Link">https://www.youtube.com/watch?v=zF34dRivLOw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07::51:47</meta:creation-date>
    <dc:creator>Generated</dc:creator>
    <dc:date>2025-07-29T07::51:47</dc:date>
    <dc:language>en-US</dc:language>
    <meta:editing-cycles>1</meta:editing-cycles>
    <meta:editing-duration>PT0S</meta:editing-duration>
    <dc:title>oktatas:programozas:rust:linkek</dc:title>
  </office:meta>
</office:document-meta>
</file>