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vagolap"/><text:bookmark-start text:name="__RefHeading___wxpython_vagolap_1"/><text:bookmark-start text:name="wxpython_vagolap"/>wxPython vágólap<text:bookmark-end text:name="__RefHeading___wxpython_vagolap_1"/><text:bookmark-end text:name="wxpython_vago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solas_2"/><text:bookmark-start text:name="masolas"/>Másolás<text:bookmark-end text:name="__RefHeading___masolas_2"/><text:bookmark-end text:name="masol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1">def</text:span> click_toclipboard_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dataObj</text:span> <text:span text:style-name="highlight_sy0">=</text:span> wx.<text:span text:style-name="highlight_me1">TextDataObject</text:span><text:span text:style-name="highlight_br0">(</text:span><text:span text:style-name="highlight_br0">)</text:span><text:line-break/><text:s text:c="8"/><text:span text:style-name="highlight_kw2">self</text:span>.<text:span text:style-name="highlight_me1">dataObj</text:span>.<text:span text:style-name="highlight_me1">SetText</text:span><text:span text:style-name="highlight_br0">(</text:span><text:span text:style-name="highlight_kw2">self</text:span>.<text:span text:style-name="highlight_me1">resultText</text:span>.<text:span text:style-name="highlight_me1">GetValue</text:span><text:span text:style-name="highlight_br0">(</text:span><text:span text:style-name="highlight_br0">)</text:span><text:span text:style-name="highlight_br0">)</text:span><text:line-break/><text:s text:c="8"/><text:span text:style-name="highlight_kw1">if</text:span> wx.<text:span text:style-name="highlight_me1">TheClipboard</text:span>.<text:span text:style-name="highlight_me1">Open</text:span><text:span text:style-name="highlight_br0">(</text:span><text:span text:style-name="highlight_br0">)</text:span>:<text:line-break/><text:s text:c="12"/>wx.<text:span text:style-name="highlight_me1">TheClipboard</text:span>.<text:span text:style-name="highlight_me1">SetData</text:span><text:span text:style-name="highlight_br0">(</text:span><text:span text:style-name="highlight_kw2">self</text:span>.<text:span text:style-name="highlight_me1">dataObj</text:span><text:span text:style-name="highlight_br0">)</text:span><text:line-break/><text:s text:c="12"/>wx.<text:span text:style-name="highlight_me1">TheClipboard</text:span>.<text:span text:style-name="highlight_me1">Close</text:span><text:span text:style-name="highlight_br0">(</text:span><text:span text:style-name="highlight_br0">)</text:span><text:line-break/><text:s text:c="8"/><text:span text:style-name="highlight_kw1">else</text:span>:<text:line-break/><text:s text:c="12"/>wx.<text:span text:style-name="highlight_me1">MessageBox</text:span><text:span text:style-name="highlight_br0">(</text:span><text:span text:style-name="highlight_st0">"A vágólap nem nyitható meg!"</text:span><text:span text:style-name="highlight_sy0">,</text:span> <text:span text:style-name="highlight_st0">"Hiba"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5T11::43:11</meta:creation-date>
    <dc:creator>Generated</dc:creator>
    <dc:date>2025-09-05T11::43:11</dc:date>
    <dc:language>en-US</dc:language>
    <meta:editing-cycles>1</meta:editing-cycles>
    <meta:editing-duration>PT0S</meta:editing-duration>
    <dc:title>oktatas:programozas:python:wxpython_gui:wxpython_vagolap</dc:title>
  </office:meta>
</office:document-meta>
</file>