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savok"/><text:bookmark-start text:name="__RefHeading___wxpython_savok_1"/><text:bookmark-start text:name="wxpython_savok"/>wxPython Sávok<text:bookmark-end text:name="__RefHeading___wxpython_savok_1"/><text:bookmark-end text:name="wxpython_sav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tuszsor_2"/><text:bookmark-start text:name="statuszsor"/>Státuszsor<text:bookmark-end text:name="__RefHeading___statuszsor_2"/><text:bookmark-end text:name="statuszs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8"/>...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tatusBar</text:span> <text:span text:style-name="highlight_sy0">=</text:span> <text:span text:style-name="highlight_kw2">self</text:span>.<text:span text:style-name="highlight_me1">CreateStatusBar</text:span><text:span text:style-name="highlight_br0">(</text:span><text:span text:style-name="highlight_nu0">2</text:span><text:span text:style-name="highlight_br0">)</text:span><text:line-break/><text:s text:c="8"/><text:span text:style-name="highlight_kw2">self</text:span>.<text:span text:style-name="highlight_me1">statusBar</text:span>.<text:span text:style-name="highlight_me1">SetStatusText</text:span><text:span text:style-name="highlight_br0">(</text:span><text:span text:style-name="highlight_st0">'első'</text:span><text:span text:style-name="highlight_sy0">,</text:span> <text:span text:style-name="highlight_nu0">0</text:span><text:span text:style-name="highlight_br0">)</text:span><text:line-break/><text:s text:c="8"/><text:span text:style-name="highlight_kw2">self</text:span>.<text:span text:style-name="highlight_me1">statusBar</text:span>.<text:span text:style-name="highlight_me1">SetStatusText</text:span><text:span text:style-name="highlight_br0">(</text:span><text:span text:style-name="highlight_st0">'második'</text:span><text:span text:style-name="highlight_sy0">,</text:span> <text:span text:style-name="highlight_nu0">1</text:span><text:span text:style-name="highlight_br0">)</text:span></text:p>
          </table:table-cell>
        </table:table-row>
      </table:table>
      <text:h text:style-name="Heading_20_2" text:outline-level="2"><text:bookmark-start text:name="__RefHeading___eszkoeztar_3"/><text:bookmark-start text:name="eszkoeztar"/>Eszköztár<text:bookmark-end text:name="__RefHeading___eszkoeztar_3"/><text:bookmark-end text:name="eszkoezta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ClickButton1</text:span><text:span text:style-name="highlight_br0">)</text:span><text:line-break/> <text:line-break/><text:s text:c="8"/><text:span text:style-name="highlight_kw2">self</text:span>.<text:span text:style-name="highlight_me1">toolBar</text:span> <text:span text:style-name="highlight_sy0">=</text:span> <text:span text:style-name="highlight_kw2">self</text:span>.<text:span text:style-name="highlight_me1">CreateToolBar</text:span><text:span text:style-name="highlight_br0">(</text:span>wx.<text:span text:style-name="highlight_me1">TB_HORIZONTAL</text:span><text:span text:style-name="highlight_sy0">,</text:span> wx.<text:span text:style-name="highlight_me1">ID_ANY</text:span><text:span text:style-name="highlight_br0">)</text:span><text:line-break/><text:s text:c="8"/><text:span text:style-name="highlight_kw2">self</text:span>.<text:span text:style-name="highlight_me1">backTool</text:span> <text:span text:style-name="highlight_sy0">=</text:span> <text:span text:style-name="highlight_kw2">self</text:span>.<text:span text:style-name="highlight_me1">toolBar</text:span>.<text:span text:style-name="highlight_me1">AddTool</text:span><text:span text:style-name="highlight_br0">(</text:span><text:span text:style-name="highlight_nu0">1001</text:span><text:span text:style-name="highlight_sy0">,</text:span> <text:span text:style-name="highlight_st0">'Vissza'</text:span><text:span text:style-name="highlight_sy0">,</text:span> wx.<text:span text:style-name="highlight_me1">Bitmap</text:span><text:span text:style-name="highlight_br0">(</text:span><text:span text:style-name="highlight_st0">'back.png'</text:span><text:span text:style-name="highlight_br0">)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TOOL</text:span><text:span text:style-name="highlight_sy0">,</text:span> <text:span text:style-name="highlight_kw2">self</text:span>.<text:span text:style-name="highlight_me1">onClickBackTool</text:span><text:span text:style-name="highlight_sy0">,</text:span> <text:span text:style-name="highlight_kw2">self</text:span>.<text:span text:style-name="highlight_me1">backTool</text:span><text:span text:style-name="highlight_br0">)</text:span><text:line-break/> <text:line-break/><text:s text:c="8"/><text:span text:style-name="highlight_kw2">self</text:span>.<text:span text:style-name="highlight_me1">toolBar</text:span>.<text:span text:style-name="highlight_me1">Realize</text:span><text:span text:style-name="highlight_br0">(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 <text:line-break/><text:s text:c="8"/>rootBox.<text:span text:style-name="highlight_me1">Add</text:span><text:span text:style-name="highlight_br0">(</text:span>textCtrl1<text:span text:style-name="highlight_br0">)</text:span><text:line-break/><text:s text:c="8"/>rootBox.<text:span text:style-name="highlight_me1">Add</text:span><text:span text:style-name="highlight_br0">(</text:span>button1<text:span text:style-name="highlight_br0">)</text:span><text:line-break/> <text:line-break/><text:s text:c="8"/><text:span text:style-name="highlight_kw2">self</text:span>.<text:span text:style-name="highlight_me1">SetSizer</text:span><text:span text:style-name="highlight_br0">(</text:span>rootBox<text:span text:style-name="highlight_br0">)</text:span><text:line-break/> <text:line-break/><text:s text:c="4"/><text:span text:style-name="highlight_kw1">def</text:span> onClickButton1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LoadURL</text:span><text:span text:style-name="highlight_br0">(</text:span><text:span text:style-name="highlight_kw2">self</text:span>.<text:span text:style-name="highlight_me1">address</text:span>.<text:span text:style-name="highlight_me1">GetValu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def</text:span> onClickBackTool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GoBack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menue_4"/><text:bookmark-start text:name="menue"/>Menü<text:bookmark-end text:name="__RefHeading___menue_4"/><text:bookmark-end text:name="men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FoMenu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sy0">=</text:span>title<text:span text:style-name="highlight_sy0">,</text:span> pos<text:span text:style-name="highlight_sy0">=</text:span><text:span text:style-name="highlight_br0">(</text:span><text:span text:style-name="highlight_nu0">150</text:span><text:span text:style-name="highlight_sy0">,</text:span><text:span text:style-name="highlight_nu0">150</text:span><text:span text:style-name="highlight_br0">)</text:span><text:span text:style-name="highlight_sy0">,</text:span> size<text:span text:style-name="highlight_sy0">=</text:span><text:span text:style-name="highlight_br0">(</text:span><text:span text:style-name="highlight_nu0">350</text:span><text:span text:style-name="highlight_sy0">,</text:span> <text:span text:style-name="highlight_nu0">200</text:span><text:span text:style-name="highlight_br0">)</text:span><text:span text:style-name="highlight_br0">)</text:span><text:line-break/><text:s text:c="8"/>menusav <text:span text:style-name="highlight_sy0">=</text:span> wx.<text:span text:style-name="highlight_me1">MenuBar</text:span><text:span text:style-name="highlight_br0">(</text:span><text:span text:style-name="highlight_br0">)</text:span><text:line-break/><text:s text:c="8"/>fajl <text:span text:style-name="highlight_sy0">=</text:span> wx.<text:span text:style-name="highlight_me1">Menu</text:span><text:span text:style-name="highlight_br0">(</text:span><text:span text:style-name="highlight_br0">)</text:span><text:line-break/><text:s text:c="8"/>szerkesztes <text:span text:style-name="highlight_sy0">=</text:span> wx.<text:span text:style-name="highlight_me1">Menu</text:span><text:span text:style-name="highlight_br0">(</text:span><text:span text:style-name="highlight_br0">)</text:span><text:line-break/><text:s text:c="8"/>segitseg <text:span text:style-name="highlight_sy0">=</text:span> wx.<text:span text:style-name="highlight_me1">Menu</text:span><text:span text:style-name="highlight_br0">(</text:span><text:span text:style-name="highlight_br0">)</text:span><text:line-break/><text:s text:c="8"/>fajl.<text:span text:style-name="highlight_me1">Append</text:span><text:span text:style-name="highlight_br0">(</text:span><text:span text:style-name="highlight_nu0">101</text:span><text:span text:style-name="highlight_sy0">,</text:span> <text:span text:style-name="highlight_st0">'&amp;Megnyitás'</text:span><text:span text:style-name="highlight_sy0">,</text:span> <text:span text:style-name="highlight_st0">'Új dokumentum megnyitása'</text:span><text:span text:style-name="highlight_br0">)</text:span><text:line-break/><text:s text:c="8"/>fajl.<text:span text:style-name="highlight_me1">Append</text:span><text:span text:style-name="highlight_br0">(</text:span><text:span text:style-name="highlight_nu0">102</text:span><text:span text:style-name="highlight_sy0">,</text:span> <text:span text:style-name="highlight_st0">'&amp;Mentés'</text:span><text:span text:style-name="highlight_sy0">,</text:span> <text:span text:style-name="highlight_st0">'Dokumentum mentése'</text:span><text:span text:style-name="highlight_br0">)</text:span><text:line-break/><text:s text:c="8"/>fajl.<text:span text:style-name="highlight_me1">AppendSeparator</text:span><text:span text:style-name="highlight_br0">(</text:span><text:span text:style-name="highlight_br0">)</text:span><text:line-break/><text:s text:c="8"/>quit <text:span text:style-name="highlight_sy0">=</text:span> wx.<text:span text:style-name="highlight_me1">MenuItem</text:span><text:span text:style-name="highlight_br0">(</text:span>fajl<text:span text:style-name="highlight_sy0">,</text:span> <text:span text:style-name="highlight_nu0">105</text:span><text:span text:style-name="highlight_sy0">,</text:span> <text:span text:style-name="highlight_st0">'&amp;Kilépés<text:span text:style-name="highlight_es0">\t</text:span>Ctrl+Q'</text:span><text:span text:style-name="highlight_sy0">,</text:span> <text:span text:style-name="highlight_st0">'Kilépés a programból'</text:span><text:span text:style-name="highlight_br0">)</text:span><text:line-break/><text:s text:c="8"/>fajl.<text:span text:style-name="highlight_me1">Append</text:span><text:span text:style-name="highlight_br0">(</text:span>quit<text:span text:style-name="highlight_br0">)</text:span><text:line-break/> <text:line-break/><text:s text:c="8"/>menusav.<text:span text:style-name="highlight_me1">Append</text:span><text:span text:style-name="highlight_br0">(</text:span>fajl<text:span text:style-name="highlight_sy0">,</text:span> <text:span text:style-name="highlight_st0">'&amp;Fájl'</text:span><text:span text:style-name="highlight_br0">)</text:span><text:line-break/><text:s text:c="8"/>menusav.<text:span text:style-name="highlight_me1">Append</text:span><text:span text:style-name="highlight_br0">(</text:span>szerkesztes<text:span text:style-name="highlight_sy0">,</text:span> <text:span text:style-name="highlight_st0">'S&amp;zerkesztés'</text:span><text:span text:style-name="highlight_br0">)</text:span><text:line-break/><text:s text:c="8"/>menusav.<text:span text:style-name="highlight_me1">Append</text:span><text:span text:style-name="highlight_br0">(</text:span>segitseg<text:span text:style-name="highlight_sy0">,</text:span> <text:span text:style-name="highlight_st0">'&amp;Segítség'</text:span><text:span text:style-name="highlight_br0">)</text:span><text:line-break/><text:s text:c="8"/><text:span text:style-name="highlight_kw2">self</text:span>.<text:span text:style-name="highlight_me1">SetMenuBar</text:span><text:span text:style-name="highlight_br0">(</text:span>menusav<text:span text:style-name="highlight_br0">)</text:span><text:line-break/><text:s text:c="8"/><text:span text:style-name="highlight_kw2">self</text:span>.<text:span text:style-name="highlight_me1">CreateStatusBar</text:span><text:span text:style-name="highlight_br0">(</text:span><text:span text:style-name="highlight_br0">)</text:span><text:line-break/> <text:line-break/><text:span text:style-name="highlight_kw1">class</text:span> Fo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FoMenu<text:span text:style-name="highlight_br0">(</text:span><text:span text:style-name="highlight_kw2">None</text:span><text:span text:style-name="highlight_sy0">,</text:span> <text:span text:style-name="highlight_st0">'Progim'</text:span><text:span text:style-name="highlight_br0">)</text:span><text:line-break/><text:s text:c="8"/>frame.<text:span text:style-name="highlight_me1">Show</text:span><text:span text:style-name="highlight_br0">(</text:span><text:span text:style-name="highlight_kw2">True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FoApp<text:span text:style-name="highlight_br0">(</text:span><text:span text:style-name="highlight_nu0">0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opup_menue_5"/><text:bookmark-start text:name="popup_menue"/>Popup menü<text:bookmark-end text:name="__RefHeading___popup_menue_5"/><text:bookmark-end text:name="popup_menu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PopupMenu<text:span text:style-name="highlight_br0">(</text:span>wx.<text:span text:style-name="highlight_me1">Menu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PopupMenu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parent</text:span> <text:span text:style-name="highlight_sy0">=</text:span> parent<text:line-break/> <text:line-break/><text:s text:c="8"/>item1 <text:span text:style-name="highlight_sy0">=</text:span> wx.<text:span text:style-name="highlight_me1">MenuItem</text:span>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Első'</text:span><text:span text:style-name="highlight_br0">)</text:span><text:line-break/><text:s text:c="8"/>item2 <text:span text:style-name="highlight_sy0">=</text:span> wx.<text:span text:style-name="highlight_me1">MenuItem</text:span>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Második'</text:span><text:span text:style-name="highlight_br0">)</text:span><text:line-break/> <text:line-break/><text:s text:c="8"/><text:span text:style-name="highlight_kw2">self</text:span>.<text:span text:style-name="highlight_me1">Append</text:span><text:span text:style-name="highlight_br0">(</text:span>item1<text:span text:style-name="highlight_br0">)</text:span><text:line-break/><text:s text:c="8"/><text:span text:style-name="highlight_kw2">self</text:span>.<text:span text:style-name="highlight_me1">Append</text:span><text:span text:style-name="highlight_br0">(</text:span>item2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_menu_item1</text:span><text:span text:style-name="highlight_sy0">,</text:span> item1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_menu_item2</text:span><text:span text:style-name="highlight_sy0">,</text:span> item2<text:span text:style-name="highlight_br0">)</text:span><text:line-break/> <text:line-break/><text:s text:c="4"/><text:span text:style-name="highlight_kw1">def</text:span> on_menu_item1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"Első"</text:span><text:span text:style-name="highlight_br0">)</text:span><text:line-break/> <text:line-break/><text:s text:c="4"/><text:span text:style-name="highlight_kw1">def</text:span> on_menu_item2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"Második"</text:span><text:span text:style-name="highlight_br0">)</text:span>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_frame</text:span><text:span text:style-name="highlight_br0">(</text:span><text:span text:style-name="highlight_br0">)</text:span><text:line-break/><text:s text:c="8"/><text:span text:style-name="highlight_kw2">self</text:span>.<text:span text:style-name="highlight_me1">set_layout</text:span><text:span text:style-name="highlight_br0">(</text:span><text:span text:style-name="highlight_br0">)</text:span><text:line-break/> <text:line-break/><text:s text:c="4"/><text:span text:style-name="highlight_kw1">def</text:span> init_frame<text:span text:style-name="highlight_br0">(</text:span><text:span text:style-name="highlight_kw2">self</text:span><text:span text:style-name="highlight_br0">)</text:span>:<text:line-break/><text:s text:c="8"/><text:span text:style-name="highlight_co1">#komponensek beállítása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RIGHT_DOWN</text:span><text:span text:style-name="highlight_sy0">,</text:span> <text:span text:style-name="highlight_kw2">self</text:span>.<text:span text:style-name="highlight_me1">on_right_down</text:span><text:span text:style-name="highlight_br0">)</text:span><text:line-break/> <text:line-break/><text:s text:c="8"/><text:span text:style-name="highlight_kw2">self</text:span>.<text:span text:style-name="highlight_me1">SetTitle</text:span><text:span text:style-name="highlight_br0">(</text:span><text:span text:style-name="highlight_st0">"Program01"</text:span><text:span text:style-name="highlight_br0">)</text:span><text:line-break/><text:s text:c="8"/><text:span text:style-name="highlight_kw2">self</text:span>.<text:span text:style-name="highlight_me1">Centre</text:span><text:span text:style-name="highlight_br0">(</text:span><text:span text:style-name="highlight_br0">)</text:span><text:line-break/> <text:line-break/><text:s text:c="4"/><text:span text:style-name="highlight_kw1">def</text:span> set_layout<text:span text:style-name="highlight_br0">(</text:span><text:span text:style-name="highlight_kw2">self</text:span><text:span text:style-name="highlight_br0">)</text:span>:<text:line-break/><text:s text:c="8"/><text:span text:style-name="highlight_co1">#layout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 <text:line-break/><text:s text:c="4"/><text:span text:style-name="highlight_kw1">def</text:span> on_right_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PopupMenu</text:span><text:span text:style-name="highlight_br0">(</text:span>PopupMenu<text:span text:style-name="highlight_br0">(</text:span><text:span text:style-name="highlight_kw2">self</text:span><text:span text:style-name="highlight_br0">)</text:span><text:span text:style-name="highlight_sy0">,</text:span> event.<text:span text:style-name="highlight_me1">GetPosition</text:span><text:span text:style-name="highlight_br0">(</text:span><text:span text:style-name="highlight_br0">)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www.blog.pythonlibrary.org/2008/07/02/wxpython-working-with-menus-toolbars-and-accelerators/" text:style-name="Internet_20_link" text:visited-style-name="Visited_20_Internet_20_Link">https://www.blog.pythonlibrary.org/</text:a> (2020)</text:p>
        </text:list-item>
        <text:list-item>
          <text:p text:style-name="List_20_1_Content"> <text:a xlink:type="simple" xlink:href="https://brucey.net/programming/blitz/tutorials/prog/en/menustoolbars.html" text:style-name="Internet_20_link" text:visited-style-name="Visited_20_Internet_20_Link">https://brucey.net/programming/blitz/tutorials/prog/en/menustoolbars.html</text:a> (2020)</text:p>
        </text:list-item>
        <text:list-item>
          <text:p text:style-name="List_20_1_Content_Last"> <text:a xlink:type="simple" xlink:href="https://www.tutorialspoint.com/wxpython/wx_toolbar_class.htm" text:style-name="Internet_20_link" text:visited-style-name="Visited_20_Internet_20_Link">https://www.tutorialspoint.com/wxpython/wx_toolbar_class.ht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7::17:13</meta:creation-date>
    <dc:creator>Generated</dc:creator>
    <dc:date>2025-08-22T17::17:13</dc:date>
    <dc:language>en-US</dc:language>
    <meta:editing-cycles>1</meta:editing-cycles>
    <meta:editing-duration>PT0S</meta:editing-duration>
    <dc:title>oktatas:programozas:python:wxpython_gui:wxpython_savok</dc:title>
  </office:meta>
</office:document-meta>
</file>