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notebook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 <text:line-break/><text:span text:style-name="highlight_kw1">class</text:span> Nam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<text:span text:style-name="highlight_kw1">class</text:span> Dat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nb <text:span text:style-name="highlight_sy0">=</text:span> wx.<text:span text:style-name="highlight_me1">Notebook</text:span><text:span text:style-name="highlight_br0">(</text:span><text:span text:style-name="highlight_kw2">self</text:span><text:span text:style-name="highlight_br0">)</text:span><text:line-break/><text:s text:c="8"/>name_panel <text:span text:style-name="highlight_sy0">=</text:span> NamePanel<text:span text:style-name="highlight_br0">(</text:span>nb<text:span text:style-name="highlight_br0">)</text:span><text:line-break/><text:s text:c="8"/>date_panel <text:span text:style-name="highlight_sy0">=</text:span> DatePanel<text:span text:style-name="highlight_br0">(</text:span>nb<text:span text:style-name="highlight_br0">)</text:span><text:line-break/><text:s text:c="8"/>nb.<text:span text:style-name="highlight_me1">AddPage</text:span><text:span text:style-name="highlight_br0">(</text:span>name_panel<text:span text:style-name="highlight_sy0">,</text:span> <text:span text:style-name="highlight_st0">'Nevek'</text:span><text:span text:style-name="highlight_br0">)</text:span><text:line-break/><text:s text:c="8"/>nb.<text:span text:style-name="highlight_me1">AddPage</text:span><text:span text:style-name="highlight_br0">(</text:span>date_panel<text:span text:style-name="highlight_sy0">,</text:span> <text:span text:style-name="highlight_st0">'Dátumok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Notebook"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kw2">None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asik_panel_eleme_3"/><text:bookmark-start text:name="masik_panel_eleme"/>Másik panel eleme<text:bookmark-end text:name="__RefHeading___masik_panel_eleme_3"/><text:bookmark-end text:name="masik_panel_ele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lf</text:span>.<text:span text:style-name="highlight_me1">GetParent</text:span><text:span text:style-name="highlight_br0">(</text:span><text:span text:style-name="highlight_br0">)</text:span>.<text:span text:style-name="highlight_me1">GetParent</text:span><text:span text:style-name="highlight_br0">(</text:span><text:span text:style-name="highlight_br0">)</text:span>.<text:span text:style-name="highlight_me1">lending_panel</text:span>.<text:span text:style-name="highlight_me1">guest_entry</text:span>.<text:span text:style-name="highlight_me1">SetValue</text:span><text:span text:style-name="highlight_br0">(</text:span><text:span text:style-name="highlight_st0">'vmi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7::58:27</meta:creation-date>
    <dc:creator>Generated</dc:creator>
    <dc:date>2025-06-05T17::58:27</dc:date>
    <dc:language>en-US</dc:language>
    <meta:editing-cycles>1</meta:editing-cycles>
    <meta:editing-duration>PT0S</meta:editing-duration>
    <dc:title>oktatas:programozas:python:wxpython_gui:wxpython_notebook</dc:title>
  </office:meta>
</office:document-meta>
</file>