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ablak"/><text:bookmark-start text:name="__RefHeading___wxpython_ablak_1"/><text:bookmark-start text:name="wxpython_ablak"/>wxPython ablak<text:bookmark-end text:name="__RefHeading___wxpython_ablak_1"/><text:bookmark-end text:name="wxpython_ab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2"/><text:bookmark-start text:name="ablak"/>Ablak<text:bookmark-end text:name="__RefHeading___ablak_2"/><text:bookmark-end text:name="ablak"/></text:h>
      <text:p text:style-name="Text_20_body">A wxPythonban ablakot a wx.Frame osztályból hozunk létre. </text:p>
      <text:h text:style-name="Heading_20_2" text:outline-level="2"><text:bookmark-start text:name="__RefHeading___ablaktulajdonsagok_3"/><text:bookmark-start text:name="ablaktulajdonsagok"/>Ablaktulajdonságok<text:bookmark-end text:name="__RefHeading___ablaktulajdonsagok_3"/><text:bookmark-end text:name="ablaktulajdonsagok"/></text:h>
      <text:list text:style-name="List_20_1" text:continue-numbering="false">
        <text:list-item>
          <text:p text:style-name="List_20_1_Content_First"> wx.CLIP_CHILDREN</text:p>
        </text:list-item>
        <text:list-item>
          <text:p text:style-name="List_20_1_Content"> wx.STAY_ON_TOP</text:p>
        </text:list-item>
        <text:list-item>
          <text:p text:style-name="List_20_1_Content"> wx.FRAME_NO_TASKBAR</text:p>
        </text:list-item>
        <text:list-item>
          <text:p text:style-name="List_20_1_Content"> wx.MINIMIZE - minimizálható</text:p>
        </text:list-item>
        <text:list-item>
          <text:p text:style-name="List_20_1_Content"> wx.MINIMIZE_BOX</text:p>
        </text:list-item>
        <text:list-item>
          <text:p text:style-name="List_20_1_Content"> wx.MAXIMIZE</text:p>
        </text:list-item>
        <text:list-item>
          <text:p text:style-name="List_20_1_Content"> wx.MAXIMIZE_BOX</text:p>
        </text:list-item>
        <text:list-item>
          <text:p text:style-name="List_20_1_Content"> wx.CLOSE_BOX</text:p>
        </text:list-item>
        <text:list-item>
          <text:p text:style-name="List_20_1_Content"> wx.STAY_ON_TOP</text:p>
        </text:list-item>
        <text:list-item>
          <text:p text:style-name="List_20_1_Content"> wx.SYSTEM_MENU</text:p>
        </text:list-item>
        <text:list-item>
          <text:p text:style-name="List_20_1_Content"> wx.RESIZE_BORDER</text:p>
        </text:list-item>
        <text:list-item>
          <text:p text:style-name="List_20_1_Content"> wx.FRAME_TOOL_WINDOW</text:p>
        </text:list-item>
        <text:list-item>
          <text:p text:style-name="List_20_1_Content"> wx.FRAME_NO_TASKBAR</text:p>
        </text:list-item>
        <text:list-item>
          <text:p text:style-name="List_20_1_Content"> wx.FRAME_FLOAT_ON_PARENT</text:p>
        </text:list-item>
        <text:list-item>
          <text:p text:style-name="List_20_1_Content"> wx.FRAME_SHAPED</text:p>
        </text:list-item>
        <text:list-item>
          <text:p text:style-name="List_20_1_Content"> wx.ICONIZE</text:p>
        </text:list-item>
        <text:list-item>
          <text:p text:style-name="List_20_1_Content"> wx.DEFAULT_FRAME_STYLE</text:p>
          <text:list text:style-name="List_20_1">
            <text:list-item>
              <text:p text:style-name="List_20_1_Content"> Definiálva mint:</text:p>
              <text:list text:style-name="List_20_1">
                <text:list-item>
                  <text:p text:style-name="List_20_1_Content"> wx.MINIMIZE_BOX</text:p>
                </text:list-item>
                <text:list-item>
                  <text:p text:style-name="List_20_1_Content"> wx.MAXIMIZE_BOX</text:p>
                </text:list-item>
                <text:list-item>
                  <text:p text:style-name="List_20_1_Content"> wx.RESIZE_BORDER</text:p>
                </text:list-item>
                <text:list-item>
                  <text:p text:style-name="List_20_1_Content"> wx.SYSTEM_MENU</text:p>
                </text:list-item>
                <text:list-item>
                  <text:p text:style-name="List_20_1_Content"> wx.CAPTION</text:p>
                </text:list-item>
                <text:list-item>
                  <text:p text:style-name="List_20_1_Content"> wx.CLOSE_BOX</text:p>
                </text:list-item>
                <text:list-item>
                  <text:p text:style-name="List_20_1_Content_Last"> wx.CLIP_CHILDREN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x.<text:span text:style-name="highlight_me1">CLIP_CHILDREN</text:span>|wx.<text:span text:style-name="highlight_me1">STAY_ON_TOP</text:span>|wx.<text:span text:style-name="highlight_me1">FRAME_NO_TASKBAR</text:span></text:p>
          </table:table-cell>
        </table:table-row>
      </table:table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Az ablak stílusát a style paraméterrel állítjuk b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line-break/><text:s text:c="8"/>style<text:span text:style-name="highlight_sy0">=</text:span>wx.<text:span text:style-name="highlight_me1">ICONIZE</text:span>|wx.<text:span text:style-name="highlight_me1">MINIMIZE</text:span>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s://wxpython.org/Phoenix/docs/html/wx.Frame.html" text:style-name="Internet_20_link" text:visited-style-name="Visited_20_Internet_20_Link">https://wxpython.org/Phoenix/docs/html/wx.Frame.html</text:a> (2021)</text:p>
        </text:list-item>
        <text:list-item>
          <text:p text:style-name="List_20_1_Content_Last"> <text:a xlink:type="simple" xlink:href="https://wxpython.org/Phoenix/docs/html/wx.Window.html" text:style-name="Internet_20_link" text:visited-style-name="Visited_20_Internet_20_Link">https://wxpython.org/Phoenix/docs/html/wx.Windo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2::33:43</meta:creation-date>
    <dc:creator>Generated</dc:creator>
    <dc:date>2025-08-19T12::33:43</dc:date>
    <dc:language>en-US</dc:language>
    <meta:editing-cycles>1</meta:editing-cycles>
    <meta:editing-duration>PT0S</meta:editing-duration>
    <dc:title>oktatas:programozas:python:wxpython_gui:wxpython_ablak</dc:title>
  </office:meta>
</office:document-meta>
</file>