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image"/><text:bookmark-start text:name="__RefHeading___wxpython_image_1"/><text:bookmark-start text:name="wxpython_image"/>wxPython Image<text:bookmark-end text:name="__RefHeading___wxpython_image_1"/><text:bookmark-end text:name="wxpython_ima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image_2"/><text:bookmark-start text:name="a_wx.image"/>A wx.Image<text:bookmark-end text:name="__RefHeading___a_wx.image_2"/><text:bookmark-end text:name="a_wx.image"/></text:h>
      <text:p text:style-name="Text_20_body">Platformfüggetlen képek tárolása.</text:p>
      <text:p text:style-name="Text_20_body">Egy image készülhet adatokból vagy wx.Bitmap.ConvertToImage()
metódussal. A képek betölthetők különböző fájlformátumokból,
és létrehozhatók belőle más formátumok.  </text:p>
      <text:p text:style-name="Text_20_body">A wx.Image jelenleg nem rajzolható direktben egy wx.DC-vel.
Helyette a platformspecifikus wx.Bitmap objektumot kell készíteni
a Bitmap.Bitmap(wxImage, int depth) konstruktorral. 
A bitmap rajzolható egy eszközkontextuson keresztül, a 
wx.DC.DrawBitmap használatával.</text:p>
      <text:p text:style-name="Text_20_body">A legnagyobb különbség a wx.Image és a wx.Bitmap között, hogy
a wx.Image csak egy RGB bájtl tároló, opcionálisan használható
alfa-csatornával. Általában platform és képfájlformátum 
független kód. Lehet vele méretezni (scaling), átméretezni (resizing),
és más tevékenységek a kép adatain. </text:p>
      <text:p text:style-name="Text_20_body">A Bitmap célja, hogy bármilyen natív képformátum burkolója legyen,
ami könnyen rajzolható DC-vel vagy wx.MemoryDC rajzolási műveletek 
végezhetők rajta.</text:p>
      <text:p text:style-name="Text_20_body">A kép színértéke használható maszk színeként, ami létrehoz 
automatikusan egy wx.Mask objektumot. </text:p>
      <text:h text:style-name="Heading_20_2" text:outline-level="2"><text:bookmark-start text:name="__RefHeading___alfa-csatorna_3"/><text:bookmark-start text:name="alfa-csatorna"/>Alfa-csatorna<text:bookmark-end text:name="__RefHeading___alfa-csatorna_3"/><text:bookmark-end text:name="alfa-csatorna"/></text:h>
      <text:p text:style-name="Text_20_body">A wxWidgets 2.5.0 óta támogatja a wx.Image az alfa-csatorna adatokat,
ami hozzáadódik a piros, zöld és kék színekhez. A 0 alfa érték 
átlátszót jelent (nulla átlátszatlanság), míg a 255 érték esetén 
a kép 100%-ban átlátszatlan.</text:p>
      <text:p text:style-name="Text_20_body">A IMAGE_ALPHA_TRANSPARENT és a IMAGE_ALPHA_OPAQUE állandó ezeknek
az értékeknek az olvashatóbb formátumát adják. Az összes kép
rendelkezik RGB adatokkal, de nem mindegyikenk van alfa-csatornája.
A wx.Image.GetAlpha() metódus használata előtt ellenőrizze, hogy
a kép tartalmaz-e alfa-csatornát, a  wx.Image.HasAlpha() metódussal.</text:p>
      <text:p text:style-name="Text_20_body">Jelenleg a BMP, PNG, TGA, és TIFF formátumok rendelkeznek teljes
alfa-csatorna támogatással.</text:p>
      <text:p text:style-name="Text_20_body">Ha beállítod az image alfa-csatornáját a wxImage.SetAlpha() 
metódus használatával, akkor a PNG, TGA vagy TIFF
formátumban kell menteni, hogy megmaradjon a beállítás. 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Image.html" text:style-name="Internet_20_link" text:visited-style-name="Visited_20_Internet_20_Link">https://wxpython.org/Phoenix/docs/html/wx.Image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2::51:21</meta:creation-date>
    <dc:creator>Generated</dc:creator>
    <dc:date>2025-08-21T12::51:21</dc:date>
    <dc:language>en-US</dc:language>
    <meta:editing-cycles>1</meta:editing-cycles>
    <meta:editing-duration>PT0S</meta:editing-duration>
    <dc:title>oktatas:programozas:python:wxpython_gui:kep:image</dc:title>
  </office:meta>
</office:document-meta>
</file>