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"/><text:bookmark-start text:name="__RefHeading___wx.bitmap_1"/><text:bookmark-start text:name="wx.bitmap"/>wx.Bitmap<text:bookmark-end text:name="__RefHeading___wx.bitmap_1"/><text:bookmark-end text:name="wx.bitm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,
alfa-csatornával.</text:p>
      <text:p text:style-name="Text_20_body">Ha szükséged van a bitkép adatokhoz közvetlenül hozzáférni a rá való
rajzolás helyett, akkor a wx.MemoryDC helyett használd a 
PixelData osztályt (vagy a NativePixelData RGB bitképekhez, vagy az
AlphaPixelData további alfa-csatornával rendelkező bitképekhez).</text:p>
      <text:p text:style-name="Text_20_body">Vegye figyelembe, hogy néhány wx.Bitmap függvény paraméterként
típust vár, amely a wx.BitmapType felsorolt érték egyik értéke.
A helyes érték választása a használt platformtól, ahol a program 
fut, és a wxWdigets konfigurációtól függ. Beállítások:</text:p>
      <text:list text:style-name="List_20_1" text:continue-numbering="false">
        <text:list-item>
          <text:p text:style-name="List_20_1_Content_First"> wxMSW támogatja a BMP, ICO, fájlokat, BMP és ICO erőforrásokat;</text:p>
        </text:list-item>
        <text:list-item>
          <text:p text:style-name="List_20_1_Content"> wxGTK többféle fájlt támogat a gdk-pixbuf által;</text:p>
        </text:list-item>
        <text:list-item>
          <text:p text:style-name="List_20_1_Content_Last"> X11 támogatja a XPM fájlokat, XPM és XBM adatokat</text:p>
        </text:list-item>
      </text:list>
      <text:p text:style-name="Text_20_body">Továbbá, a wx.Bitmap betölthet és menthez mindn wx.Image formátumban.
Ehhez be kell tölteni a wx.InitAllImageHandler és wx.Image.AddHandler-t. 
Néhány wxWidgets port esetén automatikusan betöltődik BitmapHandler.</text:p>
      <text:p text:style-name="Text_20_body">A legnagyobb különbség a wx.Image és a wx.Bitmap között, hogy a wx.Image
csak egy RGB bájt tároló, amely opcionálisan alfa-csatorna adatait is
tárolhatja. </text:p>
      <text:h text:style-name="Heading_20_2" text:outline-level="2"><text:bookmark-start text:name="__RefHeading___mas_meretben_3"/><text:bookmark-start text:name="mas_meretben"/>Más méretben<text:bookmark-end text:name="__RefHeading___mas_meretben_3"/><text:bookmark-end text:name="mas_meret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meretez_bitkep<text:span text:style-name="highlight_br0">(</text:span>bitkep<text:span text:style-name="highlight_sy0">,</text:span> szeles<text:span text:style-name="highlight_sy0">,</text:span> magas<text:span text:style-name="highlight_br0">)</text:span>:<text:line-break/><text:s text:c="4"/>kep <text:span text:style-name="highlight_sy0">=</text:span> wx.<text:span text:style-name="highlight_me1">ImageFromBitmap</text:span><text:span text:style-name="highlight_br0">(</text:span>bitkep<text:span text:style-name="highlight_br0">)</text:span><text:line-break/><text:s text:c="4"/>uj_kep <text:span text:style-name="highlight_sy0">=</text:span> image.<text:span text:style-name="highlight_me1">Scale</text:span><text:span text:style-name="highlight_br0">(</text:span>szeles<text:span text:style-name="highlight_sy0">,</text:span> magas<text:span text:style-name="highlight_sy0">,</text:span> wx.<text:span text:style-name="highlight_me1">IMAGE_QUALITY_HIGH</text:span><text:span text:style-name="highlight_br0">)</text:span><text:line-break/><text:s text:c="4"/>uj_bitkep <text:span text:style-name="highlight_sy0">=</text:span> wx.<text:span text:style-name="highlight_me1">BitmapFromImage</text:span><text:span text:style-name="highlight_br0">(</text:span>uj_kep<text:span text:style-name="highlight_br0">)</text:span><text:line-break/><text:s text:c="4"/><text:span text:style-name="highlight_kw1">return</text:span> uj_bitkep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Bitmap.html" text:style-name="Internet_20_link" text:visited-style-name="Visited_20_Internet_20_Link">https://wxpython.org/Phoenix/docs/html/wx.Bitmap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45:30</meta:creation-date>
    <dc:creator>Generated</dc:creator>
    <dc:date>2025-05-23T01::45:30</dc:date>
    <dc:language>en-US</dc:language>
    <meta:editing-cycles>1</meta:editing-cycles>
    <meta:editing-duration>PT0S</meta:editing-duration>
    <dc:title>oktatas:programozas:python:wxpython_gui:kep:bitmap</dc:title>
  </office:meta>
</office:document-meta>
</file>