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tkinter" text:style-name="Internet_20_link" text:visited-style-name="Visited_20_Internet_20_Link">&lt; Tkinter</text:a></text:p>
      <text:h text:style-name="Heading_20_1" text:outline-level="1"><text:bookmark text:name="oktatas:programozas:python:tkinter:keret_hasznalata"/><text:bookmark-start text:name="__RefHeading___tkinter_kerettel_1"/><text:bookmark-start text:name="tkinter_kerettel"/>Tkinter kerettel<text:bookmark-end text:name="__RefHeading___tkinter_kerettel_1"/><text:bookmark-end text:name="tkinter_keret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o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tkinter <text:span text:style-name="highlight_kw1">as</text:span> tk<text:line-break/> <text:line-break/><text:span text:style-name="highlight_kw1">class</text:span> App<text:span text:style-name="highlight_br0">(</text:span>tk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master<text:span text:style-name="highlight_sy0">=</text:span><text:span text:style-name="highlight_kw2">None</text:span>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master<text:span text:style-name="highlight_br0">)</text:span><text:line-break/><text:s text:c="8"/><text:span text:style-name="highlight_kw2">self</text:span>.<text:span text:style-name="highlight_me1">master</text:span> <text:span text:style-name="highlight_sy0">=</text:span> master<text:line-break/><text:s text:c="8"/><text:span text:style-name="highlight_kw2">self</text:span>.<text:span text:style-name="highlight_me1">pack</text:span><text:span text:style-name="highlight_br0">(</text:span><text:span text:style-name="highlight_br0">)</text:span><text:line-break/><text:s text:c="8"/><text:span text:style-name="highlight_kw2">self</text:span>.<text:span text:style-name="highlight_me1">create_widgets</text:span><text:span text:style-name="highlight_br0">(</text:span><text:span text:style-name="highlight_br0">)</text:span><text:line-break/> <text:line-break/><text:s text:c="4"/><text:span text:style-name="highlight_kw1">def</text:span> create_widgets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gomb1</text:span> <text:span text:style-name="highlight_sy0">=</text:span> tk.<text:span text:style-name="highlight_me1">Button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gomb1</text:span><text:span text:style-name="highlight_br0">[</text:span><text:span text:style-name="highlight_st0">'text'</text:span><text:span text:style-name="highlight_br0">]</text:span> <text:span text:style-name="highlight_sy0">=</text:span> <text:span text:style-name="highlight_st0">'Helló Világ'</text:span><text:line-break/><text:s text:c="8"/><text:span text:style-name="highlight_kw2">self</text:span>.<text:span text:style-name="highlight_me1">gomb1</text:span>.<text:span text:style-name="highlight_me1">pack</text:span><text:span text:style-name="highlight_br0">(</text:span><text:span text:style-name="highlight_br0">)</text:span><text:line-break/> <text:line-break/> <text:line-break/>root <text:span text:style-name="highlight_sy0">=</text:span> tk.<text:span text:style-name="highlight_me1">Tk</text:span><text:span text:style-name="highlight_br0">(</text:span><text:span text:style-name="highlight_br0">)</text:span><text:line-break/>app <text:span text:style-name="highlight_sy0">=</text:span> App<text:span text:style-name="highlight_br0">(</text:span>master<text:span text:style-name="highlight_sy0">=</text:span>root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3::00:23</meta:creation-date>
    <dc:creator>Generated</dc:creator>
    <dc:date>2025-07-05T23::00:23</dc:date>
    <dc:language>en-US</dc:language>
    <meta:editing-cycles>1</meta:editing-cycles>
    <meta:editing-duration>PT0S</meta:editing-duration>
    <dc:title>oktatas:programozas:python:tkinter:keret_hasznalata</dc:title>
  </office:meta>
</office:document-meta>
</file>