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regex"/><text:bookmark-start text:name="__RefHeading___python_regex_1"/><text:bookmark-start text:name="python_regex"/>Python regex<text:bookmark-end text:name="__RefHeading___python_regex_1"/><text:bookmark-end text:name="python_regex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re_2"/><text:bookmark-start text:name="re"/>re<text:bookmark-end text:name="__RefHeading___re_2"/><text:bookmark-end text:name="re"/></text:h>
      <text:p text:style-name="Text_20_body">A Python RegEx használatát, a mintakeresést, az re mudul biztosítja.</text:p>
      <text:p text:style-name="Text_20_body">Importálása:</text:p>
      <text:p text:style-name="Preformatted_20_Text">import re</text:p>
      <text:h text:style-name="Heading_20_2" text:outline-level="2"><text:bookmark-start text:name="__RefHeading___kereses_3"/><text:bookmark-start text:name="kereses"/>Keresés<text:bookmark-end text:name="__RefHeading___kereses_3"/><text:bookmark-end text:name="kereses"/></text:h>
      <text:p text:style-name="Text_20_body">Van egy szövegünk, amiben szeretnénk bizonyos mintákat megtalálni.</text:p>
      <text:p text:style-name="Text_20_body">Például a Hatvan szót előfordulását keressük, a sorok végén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re</text:span><text:line-break/> <text:line-break/>txt <text:span text:style-name="highlight_sy0">=</text:span> <text:span text:style-name="highlight_st0">"Tegnap Marika elment Egerbe"</text:span><text:line-break/>res <text:span text:style-name="highlight_sy0">=</text:span> <text:span text:style-name="highlight_kw3">re</text:span>.<text:span text:style-name="highlight_me1">search</text:span><text:span text:style-name="highlight_br0">(</text:span>r<text:span text:style-name="highlight_st0">"Mar(ika|git)"</text:span><text:span text:style-name="highlight_sy0">,</text:span> txt<text:span text:style-name="highlight_br0">)</text:span><text:line-break/><text:span text:style-name="highlight_kw1">if</text:span> res <text:span text:style-name="highlight_sy0">!=</text:span> <text:span text:style-name="highlight_kw2">None</text:span>:<text:line-break/><text:s text:c="4"/><text:span text:style-name="highlight_kw1">print</text:span><text:span text:style-name="highlight_br0">(</text:span>res.<text:span text:style-name="highlight_me1">start</text:span><text:span text:style-name="highlight_br0">(</text:span><text:span text:style-name="highlight_br0">)</text:span><text:span text:style-name="highlight_br0">)</text:span><text:line-break/> <text:line-break/><text:span text:style-name="highlight_co1"># None értéket kapunk, ha nincs egyezés</text:span><text:line-break/><text:span text:style-name="highlight_co1"># Ha van egyezés:</text:span><text:line-break/><text:span text:style-name="highlight_co1"># &lt;re.Match object; span=(0, 21), match='Esik az eső Miskolcon'&gt;</text:span></text:p>
          </table:table-cell>
        </table:table-row>
      </table:table>
      <text:h text:style-name="Heading_20_2" text:outline-level="2"><text:bookmark-start text:name="__RefHeading___regex_kifejezesek_4"/><text:bookmark-start text:name="regex_kifejezesek"/>Regex kifejezések<text:bookmark-end text:name="__RefHeading___regex_kifejezesek_4"/><text:bookmark-end text:name="regex_kifejezesek"/></text:h>
      <text:list text:style-name="List_20_1" text:continue-numbering="false">
        <text:list-item>
          <text:p text:style-name="List_20_1_Content_First"> .</text:p>
          <text:list text:style-name="List_20_1">
            <text:list-item>
              <text:p text:style-name="List_20_1_Content"> A pont bármilyen karakter jelölhet, kivéve az újsor.</text:p>
            </text:list-item>
          </text:list>
        </text:list-item>
        <text:list-item>
          <text:p text:style-name="List_20_1_Content"> ^</text:p>
          <text:list text:style-name="List_20_1">
            <text:list-item>
              <text:p text:style-name="List_20_1_Content"> A keröt karakter a sor elejére egyezést jelöl.</text:p>
            </text:list-item>
          </text:list>
        </text:list-item>
        <text:list-item>
          <text:p text:style-name="List_20_1_Content"> $</text:p>
          <text:list text:style-name="List_20_1">
            <text:list-item>
              <text:p text:style-name="List_20_1_Content"> A dollárjel karakter a sor végére egyezést jelöl.</text:p>
            </text:list-item>
          </text:list>
        </text:list-item>
        <text:list-item>
          <text:p text:style-name="List_20_1_Content"> *</text:p>
          <text:list text:style-name="List_20_1">
            <text:list-item>
              <text:p text:style-name="List_20_1_Content"> A csillag karakter egy sokszorzó. </text:p>
            </text:list-item>
            <text:list-item>
              <text:p text:style-name="List_20_1_Content"> Az előtte lévő karakter 0-szor vagy többször szerepelhet.</text:p>
            </text:list-item>
          </text:list>
        </text:list-item>
        <text:list-item>
          <text:p text:style-name="List_20_1_Content"> +</text:p>
          <text:list text:style-name="List_20_1">
            <text:list-item>
              <text:p text:style-name="List_20_1_Content"> A plusz karakter egy sokszorozó.</text:p>
            </text:list-item>
            <text:list-item>
              <text:p text:style-name="List_20_1_Content"> Az előtte lévő karakter 1-szer vagy többszerö szerepelhet.</text:p>
            </text:list-item>
          </text:list>
        </text:list-item>
        <text:list-item>
          <text:p text:style-name="List_20_1_Content"> ?</text:p>
          <text:list text:style-name="List_20_1">
            <text:list-item>
              <text:p text:style-name="List_20_1_Content"> A kérdőjel az előtte lévő karakterre vonatkozik.</text:p>
            </text:list-item>
            <text:list-item>
              <text:p text:style-name="List_20_1_Content"> Az előtt lévő karakter 0-szor vagy 1-szer szerepelhet.</text:p>
            </text:list-item>
          </text:list>
        </text:list-item>
        <text:list-item>
          <text:p text:style-name="List_20_1_Content"> {m}</text:p>
          <text:list text:style-name="List_20_1">
            <text:list-item>
              <text:p text:style-name="List_20_1_Content"> Az előtte lévő karakter pontosan m-szer.</text:p>
            </text:list-item>
          </text:list>
        </text:list-item>
        <text:list-item>
          <text:p text:style-name="List_20_1_Content"> {m,n}</text:p>
          <text:list text:style-name="List_20_1">
            <text:list-item>
              <text:p text:style-name="List_20_1_Content"> Az előtte lévő karakter minimum m-szer, maximum n-szer.</text:p>
            </text:list-item>
          </text:list>
        </text:list-item>
        <text:list-item>
          <text:p text:style-name="List_20_1_Content"> \</text:p>
          <text:list text:style-name="List_20_1">
            <text:list-item>
              <text:p text:style-name="List_20_1_Content"> Ha speciális karakterre hivatkozunk, mint a (.) pont,</text:p>
            </text:list-item>
            <text:list-item>
              <text:p text:style-name="List_20_1_Content"> akkor egy (\) karakter szükséges hozzá.</text:p>
            </text:list-item>
          </text:list>
        </text:list-item>
        <text:list-item>
          <text:p text:style-name="List_20_1_Content"> [ ]</text:p>
          <text:list text:style-name="List_20_1">
            <text:list-item>
              <text:p text:style-name="List_20_1_Content"> Egy karakter meghatározása egy karakterhalmaz alapján.</text:p>
            </text:list-item>
          </text:list>
        </text:list-item>
        <text:list-item>
          <text:p text:style-name="List_20_1_Content"> ( )</text:p>
          <text:list text:style-name="List_20_1">
            <text:list-item>
              <text:p text:style-name="List_20_1_Content"> Csoportosítás.</text:p>
            </text:list-item>
          </text:list>
        </text:list-item>
        <text:list-item>
          <text:p text:style-name="List_20_1_Content"> \b</text:p>
          <text:list text:style-name="List_20_1">
            <text:list-item>
              <text:p text:style-name="List_20_1_Content"> Üres sztringre egyezik.</text:p>
            </text:list-item>
          </text:list>
        </text:list-item>
        <text:list-item>
          <text:p text:style-name="List_20_1_Content"> \d</text:p>
          <text:list text:style-name="List_20_1">
            <text:list-item>
              <text:p text:style-name="List_20_1_Content"> Mint a [0-9] halmaz</text:p>
            </text:list-item>
          </text:list>
        </text:list-item>
        <text:list-item>
          <text:p text:style-name="List_20_1_Content"> \D</text:p>
          <text:list text:style-name="List_20_1">
            <text:list-item>
              <text:p text:style-name="List_20_1_Content"> Mint a [^0-9] halmaz</text:p>
            </text:list-item>
          </text:list>
        </text:list-item>
        <text:list-item>
          <text:p text:style-name="List_20_1_Content"> \s</text:p>
          <text:list text:style-name="List_20_1">
            <text:list-item>
              <text:p text:style-name="List_20_1_Content"> Mint a [ \t\n\r\f\v] halmaz.</text:p>
            </text:list-item>
          </text:list>
        </text:list-item>
        <text:list-item>
          <text:p text:style-name="List_20_1_Content"> \S</text:p>
          <text:list text:style-name="List_20_1">
            <text:list-item>
              <text:p text:style-name="List_20_1_Content_Last"> Mint a [^ \t\n\r\f\v] halmaz.</text:p>
            </text:list-item>
          </text:list>
        </text:list-item>
      </text:list>
      <text:h text:style-name="Heading_20_2" text:outline-level="2"><text:bookmark-start text:name="__RefHeading___ip_cim_ellenorzes_5"/><text:bookmark-start text:name="ip_cim_ellenorzes"/>IP cím ellenőrzés<text:bookmark-end text:name="__RefHeading___ip_cim_ellenorzes_5"/><text:bookmark-end text:name="ip_cim_ellenorzes"/></text:h>
      <text:p text:style-name="Text_20_body">IP cím ellenőrzés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re</text:span><text:line-break/> <text:line-break/><text:span text:style-name="highlight_kw1">print</text:span><text:span text:style-name="highlight_br0">(</text:span><text:span text:style-name="highlight_st0">"Regex teszt"</text:span><text:span text:style-name="highlight_br0">)</text:span><text:line-break/>ipcim <text:span text:style-name="highlight_sy0">=</text:span> <text:span text:style-name="highlight_kw2">input</text:span><text:span text:style-name="highlight_br0">(</text:span><text:span text:style-name="highlight_st0">"Ip cím: "</text:span><text:span text:style-name="highlight_br0">)</text:span><text:line-break/> <text:line-break/>egyezik <text:span text:style-name="highlight_sy0">=</text:span> <text:span text:style-name="highlight_kw3">re</text:span>.<text:span text:style-name="highlight_me1">match</text:span><text:span text:style-name="highlight_br0">(</text:span>r<text:span text:style-name="highlight_st0">'^([0-9]{1,3}<text:span text:style-name="highlight_es0">\.</text:span>){3}[0-9]{1,3}$'</text:span><text:span text:style-name="highlight_sy0">,</text:span> ipcim<text:span text:style-name="highlight_br0">)</text:span><text:line-break/> <text:line-break/><text:span text:style-name="highlight_kw1">if</text:span> egyezik:<text:line-break/><text:tab/><text:span text:style-name="highlight_kw1">print</text:span><text:span text:style-name="highlight_br0">(</text:span><text:span text:style-name="highlight_st0">"Ez valószínűleg IP cím"</text:span><text:span text:style-name="highlight_br0">)</text:span><text:line-break/><text:span text:style-name="highlight_kw1">else</text:span>:<text:line-break/><text:tab/><text:span text:style-name="highlight_kw1">print</text:span><text:span text:style-name="highlight_br0">(</text:span><text:span text:style-name="highlight_st0">"Nem IP cím!"</text:span><text:span text:style-name="highlight_br0">)</text:span></text:p>
          </table:table-cell>
        </table:table-row>
      </table:table>
      <text:h text:style-name="Heading_20_2" text:outline-level="2"><text:bookmark-start text:name="__RefHeading___jelzo_hasznalata_6"/><text:bookmark-start text:name="jelzo_hasznalata"/>Jelző használata<text:bookmark-end text:name="__RefHeading___jelzo_hasznalata_6"/><text:bookmark-end text:name="jelzo_hasznalat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 <text:span text:style-name="highlight_sy0">=</text:span> <text:span text:style-name="highlight_kw3">re</text:span>.<text:span text:style-name="highlight_kw2">compile</text:span><text:span text:style-name="highlight_br0">(</text:span><text:span text:style-name="highlight_st0">'ab*'</text:span><text:span text:style-name="highlight_sy0">,</text:span> <text:span text:style-name="highlight_kw3">re</text:span>.<text:span text:style-name="highlight_me1">IGNORECASE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8T05::06:22</meta:creation-date>
    <dc:creator>Generated</dc:creator>
    <dc:date>2025-08-18T05::06:22</dc:date>
    <dc:language>en-US</dc:language>
    <meta:editing-cycles>1</meta:editing-cycles>
    <meta:editing-duration>PT0S</meta:editing-duration>
    <dc:title>oktatas:programozas:python:regex</dc:title>
  </office:meta>
</office:document-meta>
</file>