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sortoerdelesek"/><text:bookmark-start text:name="__RefHeading___python_sortoerdeles_1"/><text:bookmark-start text:name="python_sortoerdeles"/>Python sortördelés<text:bookmark-end text:name="__RefHeading___python_sortoerdeles_1"/><text:bookmark-end text:name="python_sortoerd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osszu_sorok_toerdelese_2"/><text:bookmark-start text:name="a_hosszu_sorok_toerdelese"/>A hosszú sorok tördelése<text:bookmark-end text:name="__RefHeading___a_hosszu_sorok_toerdelese_2"/><text:bookmark-end text:name="a_hosszu_sorok_toerdelese"/></text:h>
      <text:p text:style-name="Text_20_body">A hosszú sorok tördelése Python nyelven 
zárójellel ajánlott. Megoldható \ karakterrel is.</text:p>
      <text:h text:style-name="Heading_20_2" text:outline-level="2"><text:bookmark-start text:name="__RefHeading___szoeveg_toerdelese_3"/><text:bookmark-start text:name="szoeveg_toerdelese"/>Szöveg tördelése<text:bookmark-end text:name="__RefHeading___szoeveg_toerdelese_3"/><text:bookmark-end text:name="szoeveg_toerd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Még nyílnak a völgyben a kerti virágok'</text:span><text:span text:style-name="highlight_sy0">,</text:span> \<text:line-break/><text:span text:style-name="highlight_st0">'Még zöldel a nyárfa az ablak előtt'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Még nyílnak a völgyben a kerti virágok'</text:span><text:span text:style-name="highlight_sy0">,</text:span> <text:line-break/><text:span text:style-name="highlight_st0">'Még zöldel a nyárfa az ablak előtt'</text:span><text:span text:style-name="highlight_br0">)</text:span></text:p>
          </table:table-cell>
        </table:table-row>
      </table:table>
      <text:h text:style-name="Heading_20_2" text:outline-level="2"><text:bookmark-start text:name="__RefHeading___kifejezesek_toerdelese_4"/><text:bookmark-start text:name="kifejezesek_toerdelese"/>Kifejezések tördelése<text:bookmark-end text:name="__RefHeading___kifejezesek_toerdelese_4"/><text:bookmark-end text:name="kifejezesek_toerde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zam <text:span text:style-name="highlight_sy0">=</text:span> <text:span text:style-name="highlight_nu0">3</text:span> + \<text:line-break/><text:s text:c="4"/><text:span text:style-name="highlight_nu0">4</text:span> + \<text:line-break/><text:s text:c="4"/><text:span text:style-name="highlight_nu0">5</text:span><text:line-break/><text:span text:style-name="highlight_kw1">print</text:span><text:span text:style-name="highlight_br0">(</text:span>szam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zam <text:span text:style-name="highlight_sy0">=</text:span> <text:span text:style-name="highlight_br0">(</text:span><text:span text:style-name="highlight_nu0">3</text:span> +<text:line-break/><text:s text:c="4"/><text:span text:style-name="highlight_nu0">4</text:span> +<text:line-break/><text:s text:c="4"/><text:span text:style-name="highlight_nu0">5</text:span><text:span text:style-name="highlight_br0">)</text:span><text:line-break/><text:span text:style-name="highlight_kw1">print</text:span><text:span text:style-name="highlight_br0">(</text:span>szam<text:span text:style-name="highlight_br0">)</text:span></text:p>
          </table:table-cell>
        </table:table-row>
      </table:table>
      <text:h text:style-name="Heading_20_2" text:outline-level="2"><text:bookmark-start text:name="__RefHeading___szelekcio_allitasa_5"/><text:bookmark-start text:name="szelekcio_allitasa"/>Szelekció állítása<text:bookmark-end text:name="__RefHeading___szelekcio_allitasa_5"/><text:bookmark-end text:name="szelekcio_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zam <text:span text:style-name="highlight_sy0">=</text:span> <text:span text:style-name="highlight_nu0">4</text:span><text:line-break/><text:span text:style-name="highlight_kw1">if</text:span> szam <text:span text:style-name="highlight_sy0">==</text:span> <text:span text:style-name="highlight_nu0">4</text:span> <text:span text:style-name="highlight_kw1">or</text:span> \<text:line-break/><text:s text:c="4"/>szam <text:span text:style-name="highlight_sy0">&gt;</text:span> <text:span text:style-name="highlight_nu0">0</text:span>:<text:line-break/><text:s text:c="4"/><text:span text:style-name="highlight_kw1">print</text:span><text:span text:style-name="highlight_br0">(</text:span><text:span text:style-name="highlight_st0">'Igaz'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zam <text:span text:style-name="highlight_sy0">=</text:span> <text:span text:style-name="highlight_nu0">4</text:span><text:line-break/><text:span text:style-name="highlight_kw1">if</text:span> <text:span text:style-name="highlight_br0">(</text:span>szam <text:span text:style-name="highlight_sy0">==</text:span> <text:span text:style-name="highlight_nu0">4</text:span> <text:span text:style-name="highlight_kw1">or</text:span><text:line-break/><text:s text:c="4"/>szam <text:span text:style-name="highlight_sy0">&gt;</text:span> <text:span text:style-name="highlight_nu0">0</text:span><text:span text:style-name="highlight_br0">)</text:span>:<text:line-break/><text:s text:c="4"/><text:span text:style-name="highlight_kw1">print</text:span><text:span text:style-name="highlight_br0">(</text:span><text:span text:style-name="highlight_st0">'Igaz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20:25</meta:creation-date>
    <dc:creator>Generated</dc:creator>
    <dc:date>2025-05-23T10::20:25</dc:date>
    <dc:language>en-US</dc:language>
    <meta:editing-cycles>1</meta:editing-cycles>
    <meta:editing-duration>PT0S</meta:editing-duration>
    <dc:title>oktatas:programozas:python:python_sortoerdelesek</dc:title>
  </office:meta>
</office:document-meta>
</file>