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qt"/><text:bookmark-start text:name="__RefHeading___python_qt_1"/><text:bookmark-start text:name="python_qt"/>Python Qt<text:bookmark-end text:name="__RefHeading___python_qt_1"/><text:bookmark-end text:name="python_qt"/></text:h>
      <text:list text:style-name="List_20_1" text:continue-numbering="false">
        <text:list-item>
          <text:p text:style-name="List_20_1_Content_First"> <text:a xlink:type="simple" xlink:href="http://tgpt.szit.hu/doku.php?id=oktatas:programozas:python:python_qt:qt_kezdes" text:style-name="Internet_20_link" text:visited-style-name="Visited_20_Internet_20_Link">Qt kezdés</text:a></text:p>
        </text:list-item>
        <text:list-item>
          <text:p text:style-name="List_20_1_Content_Last"> <text:a xlink:type="simple" xlink:href="http://tgpt.szit.hu/doku.php?id=oktatas:programozas:python:python_qt:qt_designer" text:style-name="Internet_20_link" text:visited-style-name="Visited_20_Internet_20_Link">Qt Desig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07:54</meta:creation-date>
    <dc:creator>Generated</dc:creator>
    <dc:date>2025-06-06T09::07:54</dc:date>
    <dc:language>en-US</dc:language>
    <meta:editing-cycles>1</meta:editing-cycles>
    <meta:editing-duration>PT0S</meta:editing-duration>
    <dc:title>oktatas:programozas:python:python_qt</dc:title>
  </office:meta>
</office:document-meta>
</file>