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linkek"/><text:bookmark-start text:name="__RefHeading___mvc_linkek_1"/><text:bookmark-start text:name="mvc_linkek"/>MVC linkek<text:bookmark-end text:name="__RefHeading___mvc_linkek_1"/><text:bookmark-end text:name="mvc_linkek"/></text:h>
      <text:list text:style-name="List_20_1" text:continue-numbering="false">
        <text:list-item>
          <text:p text:style-name="LastListParagraph_List_20_1_Content_First"> <text:a xlink:type="simple" xlink:href="https://www.giacomodebidda.com/mvc-pattern-in-python-introduction-and-basicmodel/" text:style-name="Internet_20_link" text:visited-style-name="Visited_20_Internet_20_Link">https://www.giacomodebidda.com/mvc-pattern-in-python-introduction-and-basicmodel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2::53:29</meta:creation-date>
    <dc:creator>Generated</dc:creator>
    <dc:date>2025-10-09T22::53:29</dc:date>
    <dc:language>en-US</dc:language>
    <meta:editing-cycles>1</meta:editing-cycles>
    <meta:editing-duration>PT0S</meta:editing-duration>
    <dc:title>oktatas:programozas:python:python_mvc:mvc_linkek</dc:title>
  </office:meta>
</office:document-meta>
</file>