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est"/><text:bookmark-start text:name="__RefHeading___pytest_1"/><text:bookmark-start text:name="pytest"/>Pytest<text:bookmark-end text:name="__RefHeading___pytest_1"/><text:bookmark-end text:name="pytes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pip install pytest</text:p>
      <text:p text:style-name="Text_20_body">A Windows például ide telepítheti, verziótól függően:</text:p>
      <text:list text:style-name="List_20_1" text:continue-numbering="false">
        <text:list-item>
          <text:p text:style-name="LastListParagraph_List_20_1_Content_First"> c:\Python312\Scripts\</text:p>
        </text:list-item>
      </text:list>
      <text:h text:style-name="Heading_20_2" text:outline-level="2"><text:bookmark-start text:name="__RefHeading___koenyvtarszerkezet_3"/><text:bookmark-start text:name="koenyvtarszerkezet"/>Könyvtárszerkezet<text:bookmark-end text:name="__RefHeading___koenyvtarszerkezet_3"/><text:bookmark-end text:name="koenyvtarszerkezet"/></text:h>
      <text:p text:style-name="Preformatted_20_Text">app01/<text:line-break/><text:s text:c="2"/>|-src/<text:line-break/><text:s text:c="2"/>|<text:s text:c="2"/>`-triangle.py<text:line-break/><text:s text:c="2"/>|-test/<text:line-break/><text:s text:c="2"/>|<text:s text:c="2"/>`-test_triangle.py<text:line-break/><text:s text:c="2"/>`-pytest.ini</text:p>
      <text:h text:style-name="Heading_20_2" text:outline-level="2"><text:bookmark-start text:name="__RefHeading___fajlok_4"/><text:bookmark-start text:name="fajlok"/>Fájlok<text:bookmark-end text:name="__RefHeading___fajlok_4"/><text:bookmark-end text:name="fajl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pytest]<text:line-break/>pythonpath = src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def</text:span> calcaArea<text:span text:style-name="highlight_br0">(</text:span>base<text:span text:style-name="highlight_sy0">,</text:span> height<text:span text:style-name="highlight_br0">)</text:span>:<text:line-break/><text:s text:c="2"/><text:span text:style-name="highlight_kw1">return</text:span> <text:span text:style-name="highlight_br0">(</text:span>base * height<text:span text:style-name="highlight_br0">)</text:span> / <text:span text:style-name="highlight_nu0">2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triangle <text:span text:style-name="highlight_kw1">import</text:span> calcaArea<text:line-break/> <text:line-break/><text:span text:style-name="highlight_kw1">def</text:span> test_calcaArea_30_35<text:span text:style-name="highlight_br0">(</text:span><text:span text:style-name="highlight_br0">)</text:span>:<text:line-break/><text:s text:c="2"/><text:span text:style-name="highlight_kw1">assert</text:span> calcaArea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 <text:span text:style-name="highlight_sy0">==</text:span> <text:span text:style-name="highlight_nu0">525</text:span><text:line-break/> <text:line-break/><text:span text:style-name="highlight_kw1">def</text:span> test_calcArea_5_10<text:span text:style-name="highlight_br0">(</text:span><text:span text:style-name="highlight_br0">)</text:span>:<text:line-break/><text:s text:c="2"/><text:span text:style-name="highlight_kw1">assert</text:span> calcaArea<text:span text:style-name="highlight_br0">(</text:span><text:span text:style-name="highlight_nu0">5</text:span><text:span text:style-name="highlight_sy0">,</text:span> <text:span text:style-name="highlight_nu0">10</text:span><text:span text:style-name="highlight_br0">)</text:span> <text:span text:style-name="highlight_sy0">==</text:span> <text:span text:style-name="highlight_nu0">25</text:span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Nincs src az importban:</text:p>
            <text:p text:style-name="Preformatted_20_Text">from triangle import calcaArea</text:p>
          </table:table-cell>
        </table:table-row>
      </table:table>
      <text:p text:style-name="Text_20_body">Futtatás:</text:p>
      <text:p text:style-name="Preformatted_20_Text">pytest</text:p>
      <text:h text:style-name="Heading_20_3" text:outline-level="3"><text:bookmark-start text:name="__RefHeading___vscode_5"/><text:bookmark-start text:name="vscode"/>VSCode<text:bookmark-end text:name="__RefHeading___vscode_5"/><text:bookmark-end text:name="vscode"/></text:h>
      <text:p text:style-name="Text_20_body">Szükségünk van egy setting.json fájlra. </text:p>
      <text:list text:style-name="List_20_1" text:continue-numbering="false">
        <text:list-item>
          <text:p text:style-name="List_20_1_Content_First"> Kattintsunk a lombik ikonra (Testing)</text:p>
        </text:list-item>
        <text:list-item>
          <text:p text:style-name="List_20_1_Content"> [ Configure Python Tests ]</text:p>
        </text:list-item>
        <text:list-item>
          <text:p text:style-name="List_20_1_Content"> Válasszuk: pytest</text:p>
        </text:list-item>
        <text:list-item>
          <text:p text:style-name="List_20_1_Content"> Válasszuk: test</text:p>
        </text:list-item>
        <text:list-item>
          <text:p text:style-name="List_20_1_Content_Last"> Válasszuk: test*.py</text:p>
        </text:list-item>
      </text:list>
      <text:p text:style-name="Text_20_body">Teszt futtatása:</text:p>
      <text:list text:style-name="List_20_1" text:continue-numbering="false">
        <text:list-item>
          <text:p text:style-name="LastListParagraph_List_20_1_Content_First"> Lombik &gt; Lejátszógomb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Ha VSCode-ban dolgozunk és nincs pytest.ini, akkor is lehet futtatni a tesztet, de akkor testben az import:
</text:p>
            <text:p text:style-name="Preformatted_20_Text">from src.triangle import calcArea</text:p>
          </table:table-cell>
        </table:table-row>
      </table:table>
      <text:h text:style-name="Heading_20_3" text:outline-level="3"><text:bookmark-start text:name="__RefHeading___parancssorban_ujra_6"/><text:bookmark-start text:name="parancssorban_ujra"/>Parancssorban újra<text:bookmark-end text:name="__RefHeading___parancssorban_ujra_6"/><text:bookmark-end text:name="parancssorban_ujra"/></text:h>
      <text:p text:style-name="Text_20_body">A másik lehetőség, ha létrehozunk az src könyvtárban egy conftest.py fájlt üresen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Ez nem felel meg a VSCode számára, csak parancssorból tudjuk a teszteket futtatni.
</text:p>
          </table:table-cell>
        </table:table-row>
      </table:table>
      <text:p text:style-name="Preformatted_20_Text">app01/<text:line-break/><text:s text:c="2"/>|-src/<text:line-break/><text:s text:c="2"/>|<text:s text:c="2"/>|-conftest.py<text:line-break/><text:s text:c="2"/>|<text:s text:c="2"/>`-triangle.py<text:line-break/><text:s text:c="2"/>`-test/<text:line-break/><text:s text:c="5"/>`-test_triangle.py</text:p>
      <text:p text:style-name="Text_20_body">Futtatás:</text:p>
      <text:p text:style-name="Preformatted_20_Text">py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0::01:49</meta:creation-date>
    <dc:creator>Generated</dc:creator>
    <dc:date>2025-06-07T20::01:49</dc:date>
    <dc:language>en-US</dc:language>
    <meta:editing-cycles>1</meta:editing-cycles>
    <meta:editing-duration>PT0S</meta:editing-duration>
    <dc:title>oktatas:programozas:python:pytest</dc:title>
  </office:meta>
</office:document-meta>
</file>