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ipx"/><text:bookmark-start text:name="__RefHeading___python_pipx_1"/><text:bookmark-start text:name="python_pipx"/>Python pipx<text:bookmark-end text:name="__RefHeading___python_pipx_1"/><text:bookmark-end text:name="python_pip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omagkezelő.</text:p>
      <text:h text:style-name="Heading_20_2" text:outline-level="2"><text:bookmark-start text:name="__RefHeading___ellenorzhes_3"/><text:bookmark-start text:name="ellenorzhes"/>Ellenőrzhés<text:bookmark-end text:name="__RefHeading___ellenorzhes_3"/><text:bookmark-end text:name="ellenorzhes"/></text:h>
      <text:p text:style-name="Preformatted_20_Text">pipx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32:26</meta:creation-date>
    <dc:creator>Generated</dc:creator>
    <dc:date>2025-07-05T14::32:26</dc:date>
    <dc:language>en-US</dc:language>
    <meta:editing-cycles>1</meta:editing-cycles>
    <meta:editing-duration>PT0S</meta:editing-duration>
    <dc:title>oktatas:programozas:python:pipx</dc:title>
  </office:meta>
</office:document-meta>
</file>