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operacios_rendszer"/><text:bookmark-start text:name="__RefHeading___operacios_rendszer_1"/><text:bookmark-start text:name="operacios_rendszer"/>Operációs rendszer<text:bookmark-end text:name="__RefHeading___operacios_rendszer_1"/><text:bookmark-end text:name="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ernyo_toerlese_2"/><text:bookmark-start text:name="kepernyo_toerlese"/>Képernyő törlése<text:bookmark-end text:name="__RefHeading___kepernyo_toerlese_2"/><text:bookmark-end text:name="kepernyo_toer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 <text:line-break/><text:span text:style-name="highlight_kw1">def</text:span> clear_terminal<text:span text:style-name="highlight_br0">(</text:span><text:span text:style-name="highlight_br0">)</text:span>:<text:line-break/> <text:line-break/><text:s text:c="2"/><text:span text:style-name="highlight_kw1">if</text:span> <text:span text:style-name="highlight_kw3">os</text:span>.<text:span text:style-name="highlight_me1">name</text:span> <text:span text:style-name="highlight_sy0">==</text:span> <text:span text:style-name="highlight_st0">'nt'</text:span>:<text:line-break/><text:s text:c="4"/><text:span text:style-name="highlight_kw3">os</text:span>.<text:span text:style-name="highlight_me1">system</text:span><text:span text:style-name="highlight_br0">(</text:span><text:span text:style-name="highlight_st0">'cls'</text:span><text:span text:style-name="highlight_br0">)</text:span><text:line-break/><text:s text:c="2"/><text:span text:style-name="highlight_kw1">else</text:span>:<text:line-break/><text:s text:c="4"/><text:span text:style-name="highlight_kw3">os</text:span>.<text:span text:style-name="highlight_me1">system</text:span><text:span text:style-name="highlight_br0">(</text:span><text:span text:style-name="highlight_st0">'clear'</text:span><text:span text:style-name="highlight_br0">)</text:span><text:line-break/> <text:line-break/>clear_terminal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5::51:39</meta:creation-date>
    <dc:creator>Generated</dc:creator>
    <dc:date>2025-07-05T05::51:39</dc:date>
    <dc:language>en-US</dc:language>
    <meta:editing-cycles>1</meta:editing-cycles>
    <meta:editing-duration>PT0S</meta:editing-duration>
    <dc:title>oktatas:programozas:python:operacios_rendszer</dc:title>
  </office:meta>
</office:document-meta>
</file>