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konfiguracio"/><text:bookmark-start text:name="__RefHeading___konfiguracio_1"/><text:bookmark-start text:name="konfiguracio"/>Konfiguráció<text:bookmark-end text:name="__RefHeading___konfiguracio_1"/><text:bookmark-end text:name="konfigu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i_fajl_2"/><text:bookmark-start text:name="ini_fajl"/>INI fájl<text:bookmark-end text:name="__RefHeading___ini_fajl_2"/><text:bookmark-end text:name="ini_fajl"/></text:h>
      <text:h text:style-name="Heading_20_3" text:outline-level="3"><text:bookmark-start text:name="__RefHeading___mentes_3"/><text:bookmark-start text:name="mentes"/>Mentés<text:bookmark-end text:name="__RefHeading___mentes_3"/><text:bookmark-end text:name="m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configparser <text:span text:style-name="highlight_kw1">import</text:span> <text:span text:style-name="highlight_kw3">ConfigParser</text:span><text:line-break/> <text:line-break/>configFile <text:span text:style-name="highlight_sy0">=</text:span> <text:span text:style-name="highlight_kw2">open</text:span><text:span text:style-name="highlight_br0">(</text:span><text:span text:style-name="highlight_st0">'config.ini'</text:span><text:span text:style-name="highlight_sy0">,</text:span> <text:span text:style-name="highlight_st0">'w'</text:span><text:span text:style-name="highlight_br0">)</text:span><text:line-break/> <text:line-break/>config <text:span text:style-name="highlight_sy0">=</text:span> <text:span text:style-name="highlight_kw3">ConfigParser</text:span><text:span text:style-name="highlight_br0">(</text:span><text:span text:style-name="highlight_br0">)</text:span><text:line-break/>config.<text:span text:style-name="highlight_me1">add_section</text:span><text:span text:style-name="highlight_br0">(</text:span><text:span text:style-name="highlight_st0">'database'</text:span><text:span text:style-name="highlight_br0">)</text:span><text:line-break/>config.<text:span text:style-name="highlight_kw2">set</text:span><text:span text:style-name="highlight_br0">(</text:span><text:span text:style-name="highlight_st0">'database'</text:span><text:span text:style-name="highlight_sy0">,</text:span> <text:span text:style-name="highlight_st0">'host'</text:span><text:span text:style-name="highlight_sy0">,</text:span> <text:span text:style-name="highlight_st0">'localhost'</text:span><text:span text:style-name="highlight_br0">)</text:span><text:line-break/>config.<text:span text:style-name="highlight_kw2">set</text:span><text:span text:style-name="highlight_br0">(</text:span><text:span text:style-name="highlight_st0">'database'</text:span><text:span text:style-name="highlight_sy0">,</text:span> <text:span text:style-name="highlight_st0">'user'</text:span><text:span text:style-name="highlight_sy0">,</text:span> <text:span text:style-name="highlight_st0">'valaki'</text:span><text:span text:style-name="highlight_br0">)</text:span><text:line-break/>config.<text:span text:style-name="highlight_me1">write</text:span><text:span text:style-name="highlight_br0">(</text:span>configFile<text:span text:style-name="highlight_br0">)</text:span><text:line-break/>configFile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beolvasas_4"/><text:bookmark-start text:name="beolvasas"/>Beolvasás<text:bookmark-end text:name="__RefHeading___beolvasas_4"/><text:bookmark-end text:name="beolvas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configparser <text:span text:style-name="highlight_kw1">import</text:span> <text:span text:style-name="highlight_kw3">ConfigParser</text:span><text:line-break/> <text:line-break/>config <text:span text:style-name="highlight_sy0">=</text:span> <text:span text:style-name="highlight_kw3">ConfigParser</text:span><text:span text:style-name="highlight_br0">(</text:span><text:span text:style-name="highlight_br0">)</text:span><text:line-break/>config.<text:span text:style-name="highlight_me1">read</text:span><text:span text:style-name="highlight_br0">(</text:span><text:span text:style-name="highlight_st0">'config.ini'</text:span><text:span text:style-name="highlight_br0">)</text:span><text:line-break/> <text:line-break/><text:span text:style-name="highlight_kw1">print</text:span><text:span text:style-name="highlight_br0">(</text:span>config<text:span text:style-name="highlight_br0">[</text:span><text:span text:style-name="highlight_st0">'database'</text:span><text:span text:style-name="highlight_br0">]</text:span><text:span text:style-name="highlight_br0">[</text:span><text:span text:style-name="highlight_st0">'host'</text:span><text:span text:style-name="highlight_br0">]</text:span><text:span text:style-name="highlight_br0">)</text:span><text:line-break/><text:span text:style-name="highlight_kw1">print</text:span><text:span text:style-name="highlight_br0">(</text:span>config<text:span text:style-name="highlight_br0">[</text:span><text:span text:style-name="highlight_st0">'database'</text:span><text:span text:style-name="highlight_br0">]</text:span><text:span text:style-name="highlight_br0">[</text:span><text:span text:style-name="highlight_st0">'user'</text:span><text:span text:style-name="highlight_br0">]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00:47</meta:creation-date>
    <dc:creator>Generated</dc:creator>
    <dc:date>2025-04-05T11::00:47</dc:date>
    <dc:language>en-US</dc:language>
    <meta:editing-cycles>1</meta:editing-cycles>
    <meta:editing-duration>PT0S</meta:editing-duration>
    <dc:title>oktatas:programozas:python:konfiguracio</dc:title>
  </office:meta>
</office:document-meta>
</file>