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kivy" text:style-name="Internet_20_link" text:visited-style-name="Visited_20_Internet_20_Link">&lt; Kivy</text:a></text:p>
      <text:h text:style-name="Heading_20_1" text:outline-level="1"><text:bookmark text:name="oktatas:programozas:python:kivy:kv_nyelv"/><text:bookmark-start text:name="__RefHeading___a_kv_nyelv_1"/><text:bookmark-start text:name="a_kv_nyelv"/>A KV nyelv<text:bookmark-end text:name="__RefHeading___a_kv_nyelv_1"/><text:bookmark-end text:name="a_kv_nyel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v_nyelvrol_2"/><text:bookmark-start text:name="a_kv_nyelvrol"/>A KV nyelvről<text:bookmark-end text:name="__RefHeading___a_kv_nyelvrol_2"/><text:bookmark-end text:name="a_kv_nyelvrol"/></text:h>
      <text:p text:style-name="Text_20_body">A KV nyelv lehetővé teszi, hogy az alkalmazás kinézetét külön fájlban határozzuk meg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button</text:span> <text:span text:style-name="highlight_kw1">import</text:span> Button<text:line-break/> <text:line-break/> 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tab/><text:tab/><text:line-break/><text:tab/><text:tab/>btn <text:span text:style-name="highlight_sy0">=</text:span> Button<text:span text:style-name="highlight_br0">(</text:span><text:span text:style-name="highlight_br0">)</text:span><text:tab/><text:tab/><text:line-break/><text:tab/><text:tab/><text:span text:style-name="highlight_kw1">return</text:span> btn<text:line-break/><text:tab/><text:span text:style-name="highlight_kw1">def</text:span> csinal<text:span text:style-name="highlight_br0">(</text:span><text:span text:style-name="highlight_kw2">self</text:span><text:span text:style-name="highlight_br0">)</text:span>:<text:line-break/><text:tab/><text:tab/><text:span text:style-name="highlight_kw2">self</text:span>.<text:span text:style-name="highlight_me1">title</text:span> <text:span text:style-name="highlight_sy0">=</text:span><text:span text:style-name="highlight_st0">'valami'</text:span>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p text:style-name="Text_20_body">Nem határoztuk meg a btn kinézetét.</text:p>
      <text:p text:style-name="Text_20_body">Vesszük a TesztApp osztályt, „App” nélkül,
<text:span text:style-name="Strong_20_Emphasis">kisbetűssé alakítjuk</text:span>, marad teszt szó.
Ebből készítünk egy teszt.kv nevű
fájlt, amiben leírjuk a Button kinézeté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Button&gt;:<text:line-break/><text:tab/>text: 'Vált'<text:line-break/><text:tab/>size_hint: (.5, .5)<text:line-break/><text:tab/>pos_hint: {'center_x':.5, 'center_y':.5}<text:line-break/><text:tab/>on_press: app.csinal()</text:p>
          </table:table-cell>
        </table:table-row>
      </table:table>
      <text:h text:style-name="Heading_20_2" text:outline-level="2"><text:bookmark-start text:name="__RefHeading___kv_fajl_mas_forrasbol_3"/><text:bookmark-start text:name="kv_fajl_mas_forrasbol"/>KV fájl más forrásból<text:bookmark-end text:name="__RefHeading___kv_fajl_mas_forrasbol_3"/><text:bookmark-end text:name="kv_fajl_mas_forrasbol"/></text:h>
      <text:p text:style-name="Text_20_body">A .kv fájl persze lehet máshol és más néven. Ekkor használjuk a 
következő formát:</text:p>
      <text:p text:style-name="Preformatted_20_Text">Builder.load_file('utvonal/fajlnev.kv'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lang</text:span>.<text:span text:style-name="highlight_me1">builder</text:span> <text:span text:style-name="highlight_kw1">import</text:span> Builder<text:line-break/> <text:line-break/><text:span text:style-name="highlight_kw1">class</text:span> OrarendApp<text:span text:style-name="highlight_br0">(</text:span>App<text:span text:style-name="highlight_br0">)</text:span>:<text:line-break/><text:s text:c="4"/><text:span text:style-name="highlight_kw1">def</text:span> build<text:span text:style-name="highlight_br0">(</text:span><text:span text:style-name="highlight_kw2">self</text:span><text:span text:style-name="highlight_br0">)</text:span>:<text:line-break/><text:s text:c="8"/><text:span text:style-name="highlight_kw1">return</text:span> Builder.<text:span text:style-name="highlight_me1">load_file</text:span><text:span text:style-name="highlight_br0">(</text:span><text:span text:style-name="highlight_st0">'main.kv'</text:span><text:span text:style-name="highlight_br0">)</text:span><text:s text:c="8"/><text:line-break/> <text:line-break/>Orarend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creen:<text:line-break/><text:s text:c="4"/>BoxLayout:<text:line-break/><text:s text:c="8"/>Button:<text:line-break/><text:s text:c="8"/>Button:</text:p>
          </table:table-cell>
        </table:table-row>
      </table:table>
      <text:p text:style-name="Text_20_body">A main.kv tartalma, olyan mintha ezt írtam voln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creen <text:span text:style-name="highlight_sy0">=</text:span> Screen<text:span text:style-name="highlight_br0">(</text:span><text:span text:style-name="highlight_br0">)</text:span><text:line-break/>box <text:span text:style-name="highlight_sy0">=</text:span> BoxLayout<text:span text:style-name="highlight_br0">(</text:span><text:span text:style-name="highlight_br0">)</text:span><text:line-break/>box.<text:span text:style-name="highlight_me1">add_widget</text:span><text:span text:style-name="highlight_br0">(</text:span>Button<text:span text:style-name="highlight_br0">(</text:span><text:span text:style-name="highlight_br0">)</text:span><text:span text:style-name="highlight_br0">)</text:span><text:line-break/>box.<text:span text:style-name="highlight_me1">add_widget</text:span><text:span text:style-name="highlight_br0">(</text:span>Button<text:span text:style-name="highlight_br0">(</text:span><text:span text:style-name="highlight_br0">)</text:span><text:span text:style-name="highlight_br0">)</text:span><text:line-break/>screen.<text:span text:style-name="highlight_me1">add_widget</text:span><text:span text:style-name="highlight_br0">(</text:span>box<text:span text:style-name="highlight_br0">)</text:span></text:p>
          </table:table-cell>
        </table:table-row>
      </table:table>
      <text:h text:style-name="Heading_20_2" text:outline-level="2"><text:bookmark-start text:name="__RefHeading___boxlayout_orientacio_4"/><text:bookmark-start text:name="boxlayout_orientacio"/>BoxLayout orientáció<text:bookmark-end text:name="__RefHeading___boxlayout_orientacio_4"/><text:bookmark-end text:name="boxlayout_orientacio"/></text:h>
      <text:p text:style-name="Text_20_body">Az előző példánkban a gombok horizontálisan vannak elrendezve. 
Nézzünk, hogyan állítjuk be vertikális elrendezést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creen:<text:line-break/><text:s text:c="4"/>BoxLayout:<text:line-break/><text:s text:c="8"/>orientation: 'vertical'<text:line-break/><text:s text:c="8"/>Button:<text:line-break/><text:s text:c="8"/>Button:</text:p>
          </table:table-cell>
        </table:table-row>
      </table:table>
      <text:h text:style-name="Heading_20_2" text:outline-level="2"><text:bookmark-start text:name="__RefHeading___button_feliratok_5"/><text:bookmark-start text:name="button_feliratok"/>Button feliratok<text:bookmark-end text:name="__RefHeading___button_feliratok_5"/><text:bookmark-end text:name="button_feliratok"/></text:h>
      <text:p text:style-name="Text_20_body">Az előző fejezetet folytatva, most adjunk gombjainak, feliratokat.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creen:<text:line-break/><text:s text:c="4"/>BoxLayout:<text:line-break/><text:s text:c="8"/>orientation: 'vertical'<text:line-break/><text:s text:c="8"/>Button:<text:line-break/><text:s text:c="12"/>text: 'Első'<text:s text:c="12"/><text:line-break/><text:s text:c="8"/>Button:<text:line-break/><text:s text:c="12"/>text: 'Második'</text:p>
          </table:table-cell>
        </table:table-row>
      </table:table>
      <text:h text:style-name="Heading_20_2" text:outline-level="2"><text:bookmark-start text:name="__RefHeading___kv_esemenykezeles_6"/><text:bookmark-start text:name="kv_esemenykezeles"/>KV eseménykezelés<text:bookmark-end text:name="__RefHeading___kv_esemenykezeles_6"/><text:bookmark-end text:name="kv_esemenykezeles"/></text:h>
      <text:p text:style-name="Text_20_body">Ebben a példában, csak az eseménykezelést fogjuk .kv fájlban végezni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button</text:span> <text:span text:style-name="highlight_kw1">import</text:span> Button<text:line-break/><text:span text:style-name="highlight_kw1">from</text:span> kivy.<text:span text:style-name="highlight_me1">uix</text:span>.<text:span text:style-name="highlight_me1">boxlayout</text:span> <text:span text:style-name="highlight_kw1">import</text:span> BoxLayout<text:line-break/><text:span text:style-name="highlight_kw1">from</text:span> kivy.<text:span text:style-name="highlight_me1">uix</text:span>.<text:span text:style-name="highlight_me1">textinput</text:span> <text:span text:style-name="highlight_kw1">import</text:span> TextInput<text:line-break/> <text:line-break/><text:span text:style-name="highlight_kw1">class</text:span> Box1<text:span text:style-name="highlight_br0">(</text:span>BoxLayout<text:span text:style-name="highlight_br0">)</text:span>:<text:tab/><text:line-break/><text:tab/>btnOne <text:span text:style-name="highlight_sy0">=</text:span> Button<text:span text:style-name="highlight_br0">(</text:span><text:span text:style-name="highlight_br0">)</text:span><text:line-break/><text:tab/>btnTwo <text:span text:style-name="highlight_sy0">=</text:span> Button<text:span text:style-name="highlight_br0">(</text:span><text:span text:style-name="highlight_br0">)</text:span><text:line-break/><text:tab/>btnCal <text:span text:style-name="highlight_sy0">=</text:span> Button<text:span text:style-name="highlight_br0">(</text:span><text:span text:style-name="highlight_br0">)</text:span><text:line-break/><text:tab/>txtOne <text:span text:style-name="highlight_sy0">=</text:span> TextInput<text:span text:style-name="highlight_br0">(</text:span><text:span text:style-name="highlight_br0">)</text:span><text:line-break/><text:tab/><text:span text:style-name="highlight_kw1">def</text:span> calc<text:span text:style-name="highlight_br0">(</text:span><text:span text:style-name="highlight_kw2">self</text:span><text:span text:style-name="highlight_sy0">,</text:span> txt<text:span text:style-name="highlight_br0">)</text:span>:<text:line-break/><text:tab/><text:tab/>txt.<text:span text:style-name="highlight_me1">text</text:span> <text:span text:style-name="highlight_sy0">=</text:span> <text:span text:style-name="highlight_st0">"Más"</text:span><text:tab/><text:tab/>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line-break/><text:tab/><text:tab/><text:span text:style-name="highlight_kw1">return</text:span> Box1<text:span text:style-name="highlight_br0">(</text:span><text:span text:style-name="highlight_br0">)</text:span><text:line-break/><text:tab/><text:span text:style-name="highlight_kw1">def</text:span> csinal<text:span text:style-name="highlight_br0">(</text:span><text:span text:style-name="highlight_kw2">self</text:span><text:span text:style-name="highlight_br0">)</text:span>:<text:line-break/><text:tab/><text:tab/><text:span text:style-name="highlight_kw2">self</text:span>.<text:span text:style-name="highlight_me1">title</text:span> <text:span text:style-name="highlight_sy0">=</text:span><text:span text:style-name="highlight_st0">'valami'</text:span><text:line-break/><text:tab/><text:span text:style-name="highlight_kw1">def</text:span> vissza_csinal<text:span text:style-name="highlight_br0">(</text:span><text:span text:style-name="highlight_kw2">self</text:span><text:span text:style-name="highlight_br0">)</text:span>:<text:line-break/><text:tab/><text:tab/><text:span text:style-name="highlight_kw2">self</text:span>.<text:span text:style-name="highlight_me1">title</text:span> <text:span text:style-name="highlight_sy0">=</text:span><text:span text:style-name="highlight_st0">'eredeti'</text:span><text:line-break/> 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&lt;Box1&gt;</text:span>:<text:span text:style-name="highlight_co4"><text:line-break/><text:tab/>Button</text:span>:<text:span text:style-name="highlight_co3"><text:line-break/><text:tab/><text:tab/>text</text:span><text:span text:style-name="highlight_sy2">: </text:span>'Vált'<text:span text:style-name="highlight_co3"><text:line-break/><text:tab/><text:tab/>on_press</text:span><text:span text:style-name="highlight_sy2">: </text:span>app.csinal<text:span text:style-name="highlight_br0">(</text:span><text:span text:style-name="highlight_br0">)</text:span><text:span text:style-name="highlight_co4"><text:line-break/><text:tab/>Button</text:span>:<text:span text:style-name="highlight_co3"><text:line-break/><text:tab/><text:tab/>text</text:span><text:span text:style-name="highlight_sy2">: </text:span>'Vissza'<text:span text:style-name="highlight_co3"><text:line-break/><text:tab/><text:tab/>on_press</text:span><text:span text:style-name="highlight_sy2">: </text:span>app.vissza_csinal<text:span text:style-name="highlight_br0">(</text:span><text:span text:style-name="highlight_br0">)</text:span><text:span text:style-name="highlight_co4"><text:line-break/><text:tab/>Button</text:span>:<text:span text:style-name="highlight_co3"><text:line-break/><text:tab/><text:tab/>text</text:span><text:span text:style-name="highlight_sy2">: </text:span>'Beállít'<text:span text:style-name="highlight_co3"><text:line-break/><text:tab/><text:tab/>on_press</text:span><text:span text:style-name="highlight_sy2">: </text:span>root.calc<text:span text:style-name="highlight_br0">(</text:span>txt<text:span text:style-name="highlight_br0">)</text:span><text:span text:style-name="highlight_co4"><text:line-break/><text:tab/>TextInput</text:span>:<text:span text:style-name="highlight_co3"><text:line-break/><text:tab/><text:tab/>id</text:span><text:span text:style-name="highlight_sy2">: </text:span>txt<text:span text:style-name="highlight_co3"><text:line-break/><text:tab/><text:tab/>text</text:span><text:span text:style-name="highlight_sy2">: </text:span>'kezdés'</text:p>
          </table:table-cell>
        </table:table-row>
      </table:table>
      <text:h text:style-name="Heading_20_2" text:outline-level="2"><text:bookmark-start text:name="__RefHeading___doboz_a_dobozban_7"/><text:bookmark-start text:name="doboz_a_dobozban"/>Doboz a dobozban<text:bookmark-end text:name="__RefHeading___doboz_a_dobozban_7"/><text:bookmark-end text:name="doboz_a_dobozban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button</text:span> <text:span text:style-name="highlight_kw1">import</text:span> Button<text:line-break/><text:span text:style-name="highlight_kw1">from</text:span> kivy.<text:span text:style-name="highlight_me1">uix</text:span>.<text:span text:style-name="highlight_me1">boxlayout</text:span> <text:span text:style-name="highlight_kw1">import</text:span> BoxLayout<text:line-break/><text:span text:style-name="highlight_kw1">from</text:span> kivy.<text:span text:style-name="highlight_me1">uix</text:span>.<text:span text:style-name="highlight_me1">textinput</text:span> <text:span text:style-name="highlight_kw1">import</text:span> TextInput<text:line-break/> <text:line-break/><text:span text:style-name="highlight_kw1">class</text:span> Box1<text:span text:style-name="highlight_br0">(</text:span>BoxLayout<text:span text:style-name="highlight_br0">)</text:span>:<text:tab/><text:line-break/><text:tab/>btnOne <text:span text:style-name="highlight_sy0">=</text:span> Button<text:span text:style-name="highlight_br0">(</text:span><text:span text:style-name="highlight_br0">)</text:span><text:line-break/><text:tab/>btnTwo <text:span text:style-name="highlight_sy0">=</text:span> Button<text:span text:style-name="highlight_br0">(</text:span><text:span text:style-name="highlight_br0">)</text:span><text:line-break/><text:tab/>btnCal <text:span text:style-name="highlight_sy0">=</text:span> Button<text:span text:style-name="highlight_br0">(</text:span><text:span text:style-name="highlight_br0">)</text:span><text:line-break/><text:tab/>txtOne <text:span text:style-name="highlight_sy0">=</text:span> TextInput<text:span text:style-name="highlight_br0">(</text:span><text:span text:style-name="highlight_br0">)</text:span><text:line-break/><text:tab/><text:span text:style-name="highlight_kw1">def</text:span> calc<text:span text:style-name="highlight_br0">(</text:span><text:span text:style-name="highlight_kw2">self</text:span><text:span text:style-name="highlight_sy0">,</text:span> txt<text:span text:style-name="highlight_br0">)</text:span>:<text:line-break/><text:tab/><text:tab/>txt.<text:span text:style-name="highlight_me1">text</text:span> <text:span text:style-name="highlight_sy0">=</text:span> <text:span text:style-name="highlight_st0">"Más"</text:span><text:tab/><text:tab/><text:line-break/><text:span text:style-name="highlight_kw1">class</text:span> Box2<text:span text:style-name="highlight_br0">(</text:span>BoxLayout<text:span text:style-name="highlight_br0">)</text:span>:<text:tab/><text:line-break/><text:tab/>btnOne <text:span text:style-name="highlight_sy0">=</text:span> Button<text:span text:style-name="highlight_br0">(</text:span><text:span text:style-name="highlight_br0">)</text:span><text:line-break/><text:tab/>btnTwo <text:span text:style-name="highlight_sy0">=</text:span> Button<text:span text:style-name="highlight_br0">(</text:span><text:span text:style-name="highlight_br0">)</text:span><text:line-break/><text:tab/>btnCal <text:span text:style-name="highlight_sy0">=</text:span> Button<text:span text:style-name="highlight_br0">(</text:span><text:span text:style-name="highlight_br0">)</text:span><text:line-break/><text:tab/>txtOne <text:span text:style-name="highlight_sy0">=</text:span> TextInput<text:span text:style-name="highlight_br0">(</text:span><text:span text:style-name="highlight_br0">)</text:span><text:line-break/><text:tab/><text:span text:style-name="highlight_kw1">def</text:span> calc<text:span text:style-name="highlight_br0">(</text:span><text:span text:style-name="highlight_kw2">self</text:span><text:span text:style-name="highlight_sy0">,</text:span> txt<text:span text:style-name="highlight_br0">)</text:span>:<text:line-break/><text:tab/><text:tab/>txt.<text:span text:style-name="highlight_me1">text</text:span> <text:span text:style-name="highlight_sy0">=</text:span> <text:span text:style-name="highlight_st0">"Más"</text:span><text:line-break/><text:span text:style-name="highlight_kw1">class</text:span> RootBox<text:span text:style-name="highlight_br0">(</text:span>BoxLayout<text:span text:style-name="highlight_br0">)</text:span>:<text:line-break/><text:tab/>box1 <text:span text:style-name="highlight_sy0">=</text:span> Box1<text:span text:style-name="highlight_br0">(</text:span><text:span text:style-name="highlight_br0">)</text:span><text:line-break/><text:tab/>box2 <text:span text:style-name="highlight_sy0">=</text:span> Box2<text:span text:style-name="highlight_br0">(</text:span><text:span text:style-name="highlight_br0">)</text:span>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line-break/><text:tab/><text:tab/><text:span text:style-name="highlight_kw1">return</text:span> RootBox<text:span text:style-name="highlight_br0">(</text:span><text:span text:style-name="highlight_br0">)</text:span><text:line-break/><text:tab/><text:span text:style-name="highlight_kw1">def</text:span> csinal<text:span text:style-name="highlight_br0">(</text:span><text:span text:style-name="highlight_kw2">self</text:span><text:span text:style-name="highlight_br0">)</text:span>:<text:line-break/><text:tab/><text:tab/><text:span text:style-name="highlight_kw2">self</text:span>.<text:span text:style-name="highlight_me1">title</text:span> <text:span text:style-name="highlight_sy0">=</text:span><text:span text:style-name="highlight_st0">'valami'</text:span><text:line-break/><text:tab/><text:span text:style-name="highlight_kw1">def</text:span> vissza_csinal<text:span text:style-name="highlight_br0">(</text:span><text:span text:style-name="highlight_kw2">self</text:span><text:span text:style-name="highlight_br0">)</text:span>:<text:line-break/><text:tab/><text:tab/><text:span text:style-name="highlight_kw2">self</text:span>.<text:span text:style-name="highlight_me1">title</text:span> <text:span text:style-name="highlight_sy0">=</text:span><text:span text:style-name="highlight_st0">'eredeti'</text:span><text:line-break/> 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&lt;Box1&gt;:<text:line-break/><text:tab/>Button:<text:line-break/><text:tab/><text:tab/>text: 'Vált'<text:line-break/><text:tab/><text:tab/>on_press: app.csinal()<text:line-break/><text:tab/>Button:<text:line-break/><text:tab/><text:tab/>text: 'Vissza'<text:line-break/><text:tab/><text:tab/>on_press: app.vissza_csinal()<text:line-break/><text:tab/>Button:<text:line-break/><text:tab/><text:tab/>text: 'Beállít'<text:line-break/><text:tab/><text:tab/>on_press: root.calc(txt)<text:line-break/><text:tab/>TextInput:<text:line-break/><text:tab/><text:tab/>id: txt<text:line-break/><text:tab/><text:tab/>text: 'kezdés'<text:line-break/> <text:line-break/> <text:line-break/>&lt;Box2&gt;:<text:line-break/><text:tab/>Button:<text:line-break/><text:tab/><text:tab/>text: 'Vált újra'<text:line-break/><text:tab/><text:tab/>on_press: app.csinal()<text:line-break/><text:tab/>Button:<text:line-break/><text:tab/><text:tab/>text: 'Vissza újra'<text:line-break/><text:tab/><text:tab/>on_press: app.vissza_csinal()<text:line-break/><text:tab/>Button:<text:line-break/><text:tab/><text:tab/>text: 'Beállít'<text:line-break/><text:tab/><text:tab/>on_press: root.calc(txt)<text:line-break/><text:tab/>TextInput:<text:line-break/><text:tab/><text:tab/>id: txt<text:line-break/><text:tab/><text:tab/>text: 'kezdés'<text:line-break/> <text:line-break/>&lt;RootBox&gt;:<text:line-break/><text:tab/>BoxLayout:<text:line-break/><text:tab/><text:tab/>orientation: 'vertical'<text:line-break/> <text:line-break/><text:tab/><text:tab/>Box1:<text:line-break/> <text:line-break/><text:tab/><text:tab/>Box2: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2::20:47</meta:creation-date>
    <dc:creator>Generated</dc:creator>
    <dc:date>2025-07-04T22::20:47</dc:date>
    <dc:language>en-US</dc:language>
    <meta:editing-cycles>1</meta:editing-cycles>
    <meta:editing-duration>PT0S</meta:editing-duration>
    <dc:title>oktatas:programozas:python:kivy:kv_nyelv</dc:title>
  </office:meta>
</office:document-meta>
</file>