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kv_lista"/><text:bookmark-start text:name="__RefHeading___a_kv_lista_1"/><text:bookmark-start text:name="a_kv_lista"/>A KV lista<text:bookmark-end text:name="__RefHeading___a_kv_lista_1"/><text:bookmark-end text:name="a_kv_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v_lista_pelda_2"/><text:bookmark-start text:name="kv_lista_pelda"/>KV lista példa<text:bookmark-end text:name="__RefHeading___kv_lista_pelda_2"/><text:bookmark-end text:name="kv_lista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lang</text:span>.<text:span text:style-name="highlight_me1">builder</text:span> <text:span text:style-name="highlight_kw1">import</text:span> Builder<text:line-break/> <text:line-break/><text:span text:style-name="highlight_kw1">class</text:span> OrarendApp<text:span text:style-name="highlight_br0">(</text:span>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screen <text:span text:style-name="highlight_sy0">=</text:span> Builder.<text:span text:style-name="highlight_me1">load_file</text:span><text:span text:style-name="highlight_br0">(</text:span><text:span text:style-name="highlight_st0">'main.kv'</text:span><text:span text:style-name="highlight_br0">)</text:span><text:line-break/><text:s text:c="8"/>screen.<text:span text:style-name="highlight_me1">ids</text:span>.<text:span text:style-name="highlight_me1">rv</text:span>.<text:span text:style-name="highlight_me1">data</text:span><text:span text:style-name="highlight_sy0">=</text:span> <text:span text:style-name="highlight_br0">[</text:span><text:line-break/><text:s text:c="12"/><text:span text:style-name="highlight_br0">{</text:span><text:span text:style-name="highlight_st0">'text'</text:span>:<text:span text:style-name="highlight_st0">'alma'</text:span><text:span text:style-name="highlight_br0">}</text:span><text:span text:style-name="highlight_sy0">,</text:span> <text:line-break/><text:s text:c="12"/><text:span text:style-name="highlight_br0">{</text:span><text:span text:style-name="highlight_st0">'text'</text:span>:<text:span text:style-name="highlight_st0">'körte'</text:span><text:span text:style-name="highlight_br0">}</text:span><text:span text:style-name="highlight_sy0">,</text:span><text:line-break/><text:s text:c="12"/><text:span text:style-name="highlight_br0">{</text:span><text:span text:style-name="highlight_st0">'text'</text:span>:<text:span text:style-name="highlight_st0">'szilva'</text:span><text:span text:style-name="highlight_br0">}</text:span><text:span text:style-name="highlight_sy0">,</text:span><text:line-break/><text:s text:c="12"/><text:span text:style-name="highlight_br0">{</text:span><text:span text:style-name="highlight_st0">'text'</text:span>:<text:span text:style-name="highlight_st0">'barack'</text:span><text:span text:style-name="highlight_br0">}</text:span><text:span text:style-name="highlight_sy0">,</text:span><text:line-break/><text:s text:c="12"/><text:span text:style-name="highlight_br0">{</text:span><text:span text:style-name="highlight_st0">'text'</text:span>:<text:span text:style-name="highlight_st0">'cseresznye'</text:span><text:span text:style-name="highlight_br0">}</text:span><text:span text:style-name="highlight_sy0">,</text:span><text:line-break/><text:s text:c="12"/><text:span text:style-name="highlight_br0">{</text:span><text:span text:style-name="highlight_st0">'text'</text:span>:<text:span text:style-name="highlight_st0">'meggy'</text:span><text:span text:style-name="highlight_br0">}</text:span><text:line-break/><text:s text:c="12"/><text:span text:style-name="highlight_br0">]</text:span><text:line-break/><text:s text:c="8"/><text:span text:style-name="highlight_kw1">return</text:span> screen<text:line-break/> <text:line-break/>Orarend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KV 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reen:<text:line-break/><text:s text:c="4"/>BoxLayout:<text:line-break/><text:s text:c="8"/>orientation: 'vertical'<text:line-break/><text:s text:c="8"/>Label:<text:line-break/><text:s text:c="12"/>text: 'Gyümölcsök'<text:line-break/><text:s text:c="12"/>size_hint_y: None<text:line-break/> <text:line-break/><text:s text:c="8"/>RecycleView:<text:line-break/><text:s text:c="12"/>id: rv<text:line-break/><text:s text:c="12"/>viewclass: 'Label'<text:line-break/><text:s text:c="12"/>RecycleBoxLayout:<text:line-break/><text:s text:c="16"/>default_size: None, dp(56)<text:line-break/><text:s text:c="16"/>default_size_hint: 1, None<text:line-break/><text:s text:c="16"/>size_hint_y: None<text:line-break/><text:s text:c="16"/>height: self.minimum_height<text:line-break/><text:s text:c="16"/>orientation: 'vertical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19:09</meta:creation-date>
    <dc:creator>Generated</dc:creator>
    <dc:date>2025-07-04T22::19:09</dc:date>
    <dc:language>en-US</dc:language>
    <meta:editing-cycles>1</meta:editing-cycles>
    <meta:editing-duration>PT0S</meta:editing-duration>
    <dc:title>oktatas:programozas:python:kivy:kv_lista</dc:title>
  </office:meta>
</office:document-meta>
</file>