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yrol_2"/><text:bookmark-start text:name="a_kivyrol"/>A Kivyről<text:bookmark-end text:name="__RefHeading___a_kivyrol_2"/><text:bookmark-end text:name="a_kivyrol"/></text:h>
      <text:p text:style-name="Text_20_body">A Kivy egy nyílt forráskódú Python programozói könyvtár, gyors alkalmazásfejlesztéshez,
ami újszerű felhasználói felületet használ, mint a többérintéses alkalmazások.</text:p>
      <text:p text:style-name="Text_20_body">A Kivy program fut Linuxon, Windowson, macOS-en, Androidon, iOS-en, és Raspberry Pi-n.
Ugyanaz a kód futhat minden platformo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es csomagok Linuxon:</text:p>
      <text:p text:style-name="Preformatted_20_Text">apt install \<text:line-break/><text:tab/>python3-setuptools \<text:line-break/><text:tab/>python3-opengl \<text:line-break/><text:tab/>python3-gst-1.0 \<text:line-break/><text:tab/>python3-enchant \<text:line-break/><text:tab/>gstreamer1.0-plugins-good \<text:line-break/><text:tab/>python3-dev \<text:line-break/><text:tab/>build-essential \<text:line-break/><text:tab/>libgl1-mesa-dev \<text:line-break/><text:tab/>libgles2-mesa-dev \<text:line-break/><text:tab/>zlib1g-dev \<text:line-break/><text:tab/>freeglut3-dev</text:p>
      <text:p text:style-name="Preformatted_20_Text">pip3 install pygame</text:p>
      <text:p text:style-name="Text_20_body">A Kivy telepítése:</text:p>
      <text:p text:style-name="Preformatted_20_Text">pip3 install kivy</text:p>
      <text:h text:style-name="Heading_20_2" text:outline-level="2"><text:bookmark-start text:name="__RefHeading___dokumentaciok_4"/><text:bookmark-start text:name="dokumentaciok"/>Dokumentációk<text:bookmark-end text:name="__RefHeading___dokumentaciok_4"/><text:bookmark-end text:name="dokumentaciok"/></text:h>
      <text:list text:style-name="List_20_1" text:continue-numbering="false">
        <text:list-item>
          <text:p text:style-name="List_20_1_Content_First"> <text:a xlink:type="simple" xlink:href="https://kivy.org/doc/stable/" text:style-name="Internet_20_link" text:visited-style-name="Visited_20_Internet_20_Link">https://kivy.org/doc/stable/</text:a> (2020)</text:p>
        </text:list-item>
        <text:list-item>
          <text:p text:style-name="List_20_1_Content_Last"> <text:a xlink:type="simple" xlink:href="https://kivy.org/doc/stable/api-kivy.html" text:style-name="Internet_20_link" text:visited-style-name="Visited_20_Internet_20_Link">https://kivy.org/doc/stable/api-kivy.html</text:a> (2020)</text:p>
        </text:list-item>
      </text:list>
      <text:h text:style-name="Heading_20_2" text:outline-level="2"><text:bookmark-start text:name="__RefHeading___hello_vilag_5"/><text:bookmark-start text:name="hello_vilag"/>Hello Világ<text:bookmark-end text:name="__RefHeading___hello_vilag_5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<text:span text:style-name="highlight_kw1">class</text:span> Saja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Button<text:span text:style-name="highlight_br0">(</text:span>text<text:span text:style-name="highlight_sy0">=</text:span><text:span text:style-name="highlight_st0">'Helló Világ'</text:span><text:span text:style-name="highlight_br0">)</text:span><text:line-break/> <text:line-break/>Saja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elirat_6"/><text:bookmark-start text:name="felirat"/>Felirat<text:bookmark-end text:name="__RefHeading___felirat_6"/><text:bookmark-end text:name="felir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Mér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sy0">,</text:span> font_size<text:span text:style-name="highlight_sy0">=</text:span><text:span text:style-name="highlight_nu0">75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Egyéb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[color=ff0000]Hello[/color] [color=0000ff]Python[/color] Vilag"</text:span><text:span text:style-name="highlight_sy0">,</text:span><text:line-break/><text:tab/><text:tab/>font_size<text:span text:style-name="highlight_sy0">=</text:span><text:span text:style-name="highlight_nu0">25</text:span><text:span text:style-name="highlight_sy0">,</text:span> <text:line-break/><text:tab/><text:tab/>color<text:span text:style-name="highlight_sy0">=</text:span><text:span text:style-name="highlight_br0">(</text:span><text:span text:style-name="highlight_nu0">0.8</text:span><text:span text:style-name="highlight_sy0">,</text:span> <text:span text:style-name="highlight_nu0">0.8</text:span><text:span text:style-name="highlight_sy0">,</text:span> <text:span text:style-name="highlight_nu0">0.0</text:span><text:span text:style-name="highlight_br0">)</text:span><text:span text:style-name="highlight_sy0">,</text:span> italic<text:span text:style-name="highlight_sy0">=</text:span><text:span text:style-name="highlight_kw2">True</text:span><text:span text:style-name="highlight_sy0">,</text:span> bold<text:span text:style-name="highlight_sy0">=</text:span><text:span text:style-name="highlight_kw2">True</text:span><text:span text:style-name="highlight_sy0">,</text:span> markup<text:span text:style-name="highlight_sy0">=</text:span><text:span text:style-name="highlight_kw2">True</text:span><text:span text:style-name="highlight_sy0">,</text:span><text:line-break/><text:tab/><text:tab/>font_name<text:span text:style-name="highlight_sy0">=</text:span><text:span text:style-name="highlight_st0">"Admiration Pains.ttf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7"/><text:bookmark-start text:name="gomb"/>Gomb<text:bookmark-end text:name="__RefHeading___gomb_7"/><text:bookmark-end text:name="gom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btn <text:span text:style-name="highlight_sy0">=</text:span> Button<text:span text:style-name="highlight_br0">(</text:span>text<text:span text:style-name="highlight_sy0">=</text:span><text:span text:style-name="highlight_st0">'Vált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tab/><text:tab/><text:line-break/><text:tab/><text:tab/><text:span text:style-name="highlight_kw1">return</text:span> btn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evitelimezo_8"/><text:bookmark-start text:name="bevitelimezo"/>Bevitelimező<text:bookmark-end text:name="__RefHeading___bevitelimezo_8"/><text:bookmark-end text:name="bevitelimez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txt <text:span text:style-name="highlight_sy0">=</text:span> TextInput<text:span text:style-name="highlight_br0">(</text:span>size_hint<text:span text:style-name="highlight_sy0">=</text:span><text:span text:style-name="highlight_br0">(</text:span><text:span text:style-name="highlight_nu0">1.0</text:span><text:span text:style-name="highlight_sy0">,</text:span> <text:span text:style-name="highlight_nu0">1.0</text:span><text:span text:style-name="highlight_br0">)</text:span><text:span text:style-name="highlight_br0">)</text:span><text:tab/><text:tab/><text:line-break/><text:tab/><text:tab/><text:span text:style-name="highlight_kw1">return</text:span> txt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p_9"/><text:bookmark-start text:name="kep"/>Kép<text:bookmark-end text:name="__RefHeading___kep_9"/><text:bookmark-end text:name="ke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image</text:span> <text:span text:style-name="highlight_kw1">import</text:span> Image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img <text:span text:style-name="highlight_sy0">=</text:span> Image<text:span text:style-name="highlight_br0">(</text:span>source<text:span text:style-name="highlight_sy0">=</text:span><text:span text:style-name="highlight_st0">'kep.png'</text:span><text:span text:style-name="highlight_sy0">,</text:span> <text:line-break/><text:tab/><text:tab/><text:tab/>size_hint<text:span text:style-name="highlight_sy0">=</text:span><text:span text:style-name="highlight_br0">(</text:span><text:span text:style-name="highlight_nu0">1</text:span><text:span text:style-name="highlight_sy0">,</text:span> <text:span text:style-name="highlight_nu0">.5</text:span><text:span text:style-name="highlight_br0">)</text:span><text:span text:style-name="highlight_sy0">,</text:span><text:line-break/><text:tab/><text:tab/><text:tab/>pos_hint<text:span text:style-name="highlight_sy0">=</text:span><text:span text:style-name="highlight_br0">{</text:span><text:span text:style-name="highlight_st0">'center_x'</text:span>:<text:span text:style-name="highlight_nu0">.5</text:span><text:span text:style-name="highlight_sy0">,</text:span> <text:span text:style-name="highlight_st0">'center_y'</text:span>:<text:span text:style-name="highlight_nu0">.5</text:span><text:span text:style-name="highlight_br0">}</text:span><text:span text:style-name="highlight_br0">)</text:span><text:line-break/><text:tab/><text:tab/><text:span text:style-name="highlight_kw1">return</text:span> img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oxlayout_elrendezes_10"/><text:bookmark-start text:name="boxlayout_elrendezes"/>BoxLayout elrendezés<text:bookmark-end text:name="__RefHeading___boxlayout_elrendezes_10"/><text:bookmark-end text:name="boxlayout_elrendez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box</text:span> <text:span text:style-name="highlight_sy0">=</text:span> BoxLayout<text:span text:style-name="highlight_br0">(</text:span>orientation<text:span text:style-name="highlight_sy0">=</text:span><text:span text:style-name="highlight_st0">'vertical'</text:span><text:span text:style-name="highlight_sy0">,</text:span> spacing<text:span text:style-name="highlight_sy0">=</text:span><text:span text:style-name="highlight_nu0">20</text:span><text:span text:style-name="highlight_br0">)</text:span><text:line-break/><text:tab/><text:tab/><text:span text:style-name="highlight_kw2">self</text:span>.<text:span text:style-name="highlight_me1">lbl</text:span> <text:span text:style-name="highlight_sy0">=</text:span> Label<text:span text:style-name="highlight_br0">(</text:span>text<text:span text:style-name="highlight_sy0">=</text:span><text:span text:style-name="highlight_st0">'Érték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5</text:span><text:span text:style-name="highlight_br0">)</text:span><text:span text:style-name="highlight_br0">)</text:span><text:line-break/><text:tab/><text:tab/><text:span text:style-name="highlight_kw2">self</text:span>.<text:span text:style-name="highlight_me1">txt</text:span> <text:span text:style-name="highlight_sy0">=</text:span> TextInput<text:span text:style-name="highlight_br0">(</text:span>hint_text<text:span text:style-name="highlight_sy0">=</text:span><text:span text:style-name="highlight_st0">'Ide írj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<text:tab/><text:tab/><text:span text:style-name="highlight_kw2">self</text:span>.<text:span text:style-name="highlight_me1">btn</text:span> <text:span text:style-name="highlight_sy0">=</text:span> Button<text:span text:style-name="highlight_br0">(</text:span>text<text:span text:style-name="highlight_sy0">=</text:span><text:span text:style-name="highlight_st0">'Valami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 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lbl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txt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btn</text:span><text:span text:style-name="highlight_br0">)</text:span><text:line-break/><text:tab/><text:tab/><text:span text:style-name="highlight_kw1">return</text:span> <text:span text:style-name="highlight_kw2">self</text:span>.<text:span text:style-name="highlight_me1">box</text:span>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xt</text:span>.<text:span text:style-name="highlight_me1">text</text:span> <text:span text:style-name="highlight_sy0">=</text:span> 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51:24</meta:creation-date>
    <dc:creator>Generated</dc:creator>
    <dc:date>2025-07-05T01::51:24</dc:date>
    <dc:language>en-US</dc:language>
    <meta:editing-cycles>1</meta:editing-cycles>
    <meta:editing-duration>PT0S</meta:editing-duration>
    <dc:title>oktatas:programozas:python:kivy:kivy</dc:title>
  </office:meta>
</office:document-meta>
</file>