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a xlink:type="simple" xlink:href="http://tgpt.szit.hu/doku.php?id=oktatas:programozas:python:kivy:kivy" text:style-name="Internet_20_link" text:visited-style-name="Visited_20_Internet_20_Link">Kivy</text:a></text:p>
        </text:list-item>
        <text:list-item>
          <text:p text:style-name="List_20_1_Content"> <text:a xlink:type="simple" xlink:href="http://tgpt.szit.hu/doku.php?id=oktatas:programozas:python:kivy:kv_nyelv" text:style-name="Internet_20_link" text:visited-style-name="Visited_20_Internet_20_Link">KV nyelv</text:a></text:p>
        </text:list-item>
        <text:list-item>
          <text:p text:style-name="List_20_1_Content"> <text:a xlink:type="simple" xlink:href="http://tgpt.szit.hu/doku.php?id=oktatas:programozas:python:kivy:kv_lista" text:style-name="Internet_20_link" text:visited-style-name="Visited_20_Internet_20_Link">KV Lista</text:a></text:p>
        </text:list-item>
        <text:list-item>
          <text:p text:style-name="List_20_1_Content"> <text:a xlink:type="simple" xlink:href="http://tgpt.szit.hu/doku.php?id=oktatas:programozas:python:kivy:python-for-android" text:style-name="Internet_20_link" text:visited-style-name="Visited_20_Internet_20_Link">python-for-android</text:a></text:p>
        </text:list-item>
        <text:list-item>
          <text:p text:style-name="List_20_1_Content"> <text:a xlink:type="simple" xlink:href="http://tgpt.szit.hu/doku.php?id=oktatas:programozas:python:kivy:buildozer" text:style-name="Internet_20_link" text:visited-style-name="Visited_20_Internet_20_Link">Buildozer</text:a></text:p>
        </text:list-item>
        <text:list-item>
          <text:p text:style-name="List_20_1_Content_Last"> <text:a xlink:type="simple" xlink:href="http://tgpt.szit.hu/doku.php?id=oktatas:programozas:python:kivy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6T06::34:28</meta:creation-date>
    <dc:creator>Generated</dc:creator>
    <dc:date>2025-09-06T06::34:28</dc:date>
    <dc:language>en-US</dc:language>
    <meta:editing-cycles>1</meta:editing-cycles>
    <meta:editing-duration>PT0S</meta:editing-duration>
    <dc:title>oktatas:programozas:python:kivy</dc:title>
  </office:meta>
</office:document-meta>
</file>