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ython" text:style-name="Internet_20_link" text:visited-style-name="Visited_20_Internet_20_Link">&lt; Python</text:a></text:p>
      <text:h text:style-name="Heading_20_1" text:outline-level="1"><text:bookmark text:name="oktatas:programozas:python:ekezet_eltavolitasa"/><text:bookmark-start text:name="__RefHeading___python_ekezet_eltavolitasa_1"/><text:bookmark-start text:name="python_ekezet_eltavolitasa"/>Python ékezet eltávolítása<text:bookmark-end text:name="__RefHeading___python_ekezet_eltavolitasa_1"/><text:bookmark-end text:name="python_ekezet_eltavol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Preformatted_20_Text">pip install unidecode</text:p>
      <text:h text:style-name="Heading_20_2" text:outline-level="2"><text:bookmark-start text:name="__RefHeading___ekezet_eltavolitasa_3"/><text:bookmark-start text:name="ekezet_eltavolitasa"/>Ékezet eltávolítása<text:bookmark-end text:name="__RefHeading___ekezet_eltavolitasa_3"/><text:bookmark-end text:name="ekezet_eltavolitasa"/></text:h>
      <text:p text:style-name="Preformatted_20_Text">import unidecode<text:line-break/><text:line-break/>def unaccent(name):<text:s text:c="4"/><text:line-break/><text:s text:c="4"/>unaccented_name = unidecode.unidecode(name)<text:line-break/><text:s text:c="4"/>return unaccented_na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5::00:14</meta:creation-date>
    <dc:creator>Generated</dc:creator>
    <dc:date>2025-10-09T05::00:14</dc:date>
    <dc:language>en-US</dc:language>
    <meta:editing-cycles>1</meta:editing-cycles>
    <meta:editing-duration>PT0S</meta:editing-duration>
    <dc:title>oktatas:programozas:python:ekezet_eltavolitasa</dc:title>
  </office:meta>
</office:document-meta>
</file>