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:beeware" text:style-name="Internet_20_link" text:visited-style-name="Visited_20_Internet_20_Link">&lt; BeeWare</text:a></text:p>
      <text:h text:style-name="Heading_20_1" text:outline-level="1"><text:bookmark text:name="oktatas:programozas:python:beeware:beeware_telefon_alkalmazas"/><text:bookmark-start text:name="__RefHeading___beeware_telefon_alkalmazas_1"/><text:bookmark-start text:name="beeware_telefon_alkalmazas"/>BeeWare telefon alkalmazás<text:bookmark-end text:name="__RefHeading___beeware_telefon_alkalmazas_1"/><text:bookmark-end text:name="beeware_telefon_alkalmaz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ndoridra_2"/><text:bookmark-start text:name="andoridra"/>Andoridra<text:bookmark-end text:name="__RefHeading___andoridra_2"/><text:bookmark-end text:name="andoridra"/></text:h>
      <text:h text:style-name="Heading_20_3" text:outline-level="3"><text:bookmark-start text:name="__RefHeading___elokeszites_3"/><text:bookmark-start text:name="elokeszites"/>Előkészítés<text:bookmark-end text:name="__RefHeading___elokeszites_3"/><text:bookmark-end text:name="elokeszites"/></text:h>
      <text:p text:style-name="Text_20_body">Android app template és néhány szükséges eszköz letöltése.</text:p>
      <text:p text:style-name="Text_20_body">Linuxon:</text:p>
      <text:p text:style-name="Preformatted_20_Text">(beeware-venv) $ briefcase create android</text:p>
      <text:p text:style-name="Text_20_body">Windowson:</text:p>
      <text:p text:style-name="Preformatted_20_Text">(beeware-venv) C:\...&gt;briefcase create android</text:p>
      <text:h text:style-name="Heading_20_3" text:outline-level="3"><text:bookmark-start text:name="__RefHeading___andorid_apk_elkeszitese_4"/><text:bookmark-start text:name="andorid_apk_elkeszitese"/>Andorid APK elkészítése<text:bookmark-end text:name="__RefHeading___andorid_apk_elkeszitese_4"/><text:bookmark-end text:name="andorid_apk_elkeszitese"/></text:h>
      <text:p text:style-name="Text_20_body">Linuxon:</text:p>
      <text:p text:style-name="Preformatted_20_Text">(beeware-venv) $ briefcase build android</text:p>
      <text:p text:style-name="Text_20_body">Windowson:</text:p>
      <text:p text:style-name="Preformatted_20_Text">(beeware-venv) C:\...&gt;briefcase build android</text:p>
      <text:h text:style-name="Heading_20_3" text:outline-level="3"><text:bookmark-start text:name="__RefHeading___futtatas_5"/><text:bookmark-start text:name="futtatas"/>Futtatás<text:bookmark-end text:name="__RefHeading___futtatas_5"/><text:bookmark-end text:name="futtatas"/></text:h>
      <text:p text:style-name="Text_20_body">Linuxon:</text:p>
      <text:p text:style-name="Preformatted_20_Text">(beeware-venv) $ briefcase run android<text:line-break/>Select device:<text:line-break/><text:line-break/><text:s text:c="2"/>1) Create a new Android emulator<text:line-break/><text:line-break/>&gt;</text:p>
      <text:p text:style-name="Text_20_body">Windowson:</text:p>
      <text:p text:style-name="Preformatted_20_Text">(beeware-venv) C:\...&gt;briefcase run android<text:line-break/><text:line-break/>Select device:<text:line-break/><text:line-break/><text:s text:c="2"/>1) Create a new Android emulator<text:line-break/><text:line-break/>&gt;</text:p>
      <text:h text:style-name="Heading_20_3" text:outline-level="3"><text:bookmark-start text:name="__RefHeading___futtatas_fizikai_eszkoezoen_6"/><text:bookmark-start text:name="futtatas_fizikai_eszkoezoen"/>Futtatás fizikai eszközön<text:bookmark-end text:name="__RefHeading___futtatas_fizikai_eszkoezoen_6"/><text:bookmark-end text:name="futtatas_fizikai_eszkoezoen"/></text:h>
      <text:p text:style-name="Text_20_body">Csatlakoztatjuk USB-én keresztül a telefont.</text:p>
      <text:p text:style-name="Text_20_body">Linuxon:</text:p>
      <text:p text:style-name="Preformatted_20_Text">(beeware-venv) $ briefcase run android<text:line-break/><text:line-break/>Select device:<text:line-break/><text:line-break/><text:s text:c="2"/>1) Unknown device (not authorized for development) (94ZZY0LNE8)<text:line-break/><text:s text:c="2"/>2) @beePhone (emulator)<text:line-break/><text:s text:c="2"/>3) Create a new Android emulator<text:line-break/><text:line-break/>&gt;</text:p>
      <text:p text:style-name="Text_20_body">Windowson:</text:p>
      <text:p text:style-name="Preformatted_20_Text">(beeware-venv) C:\...&gt;briefcase run android<text:line-break/><text:line-break/>Select device:<text:line-break/><text:line-break/><text:s text:c="2"/>1) Unknown device (not authorized for development) (94ZZY0LNE8)<text:line-break/><text:s text:c="2"/>2) @beePhone (emulator)<text:line-break/><text:s text:c="2"/>3) Create a new Android emulator<text:line-break/><text:line-break/>&gt;</text:p>
      <text:h text:style-name="Heading_20_2" text:outline-level="2"><text:bookmark-start text:name="__RefHeading___forras_7"/><text:bookmark-start text:name="forras"/>Forrás<text:bookmark-end text:name="__RefHeading___forras_7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docs.beeware.org/en/latest/tutorial/tutorial-5/index.html" text:style-name="Internet_20_link" text:visited-style-name="Visited_20_Internet_20_Link">https://docs.beeware.org/en/latest/tutorial/tutorial-5/index.html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8::10:49</meta:creation-date>
    <dc:creator>Generated</dc:creator>
    <dc:date>2025-06-14T08::10:49</dc:date>
    <dc:language>en-US</dc:language>
    <meta:editing-cycles>1</meta:editing-cycles>
    <meta:editing-duration>PT0S</meta:editing-duration>
    <dc:title>oktatas:programozas:python:beeware:beeware_telefon_alkalmazas</dc:title>
  </office:meta>
</office:document-meta>
</file>