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beeware" text:style-name="Internet_20_link" text:visited-style-name="Visited_20_Internet_20_Link">&lt; BeeWare</text:a></text:p>
      <text:h text:style-name="Heading_20_1" text:outline-level="1"><text:bookmark text:name="oktatas:programozas:python:beeware:beeware_tananyag"/><text:bookmark-start text:name="__RefHeading___beeware_tananyag_1"/><text:bookmark-start text:name="beeware_tananyag"/>BeeWare tananyag<text:bookmark-end text:name="__RefHeading___beeware_tananyag_1"/><text:bookmark-end text:name="beeware_tananya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ello_vilag_2"/><text:bookmark-start text:name="hello_vilag"/>Helló Világ<text:bookmark-end text:name="__RefHeading___hello_vilag_2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toga<text:line-break/> <text:line-break/><text:span text:style-name="highlight_kw1">class</text:span> SimpleWindow<text:span text:style-name="highlight_br0">(</text:span>toga.<text:span text:style-name="highlight_me1">App</text:span><text:span text:style-name="highlight_br0">)</text:span>:<text:line-break/> <text:line-break/><text:s text:c="4"/><text:span text:style-name="highlight_kw1">def</text:span> startup<text:span text:style-name="highlight_br0">(</text:span><text:span text:style-name="highlight_kw2">self</text:span><text:span text:style-name="highlight_br0">)</text:span>:<text:line-break/> <text:line-break/><text:s text:c="8"/>main_box <text:span text:style-name="highlight_sy0">=</text:span> toga.<text:span text:style-name="highlight_me1">Box</text:span><text:span text:style-name="highlight_br0">(</text:span><text:span text:style-name="highlight_br0">)</text:span><text:line-break/> <text:line-break/><text:s text:c="8"/><text:span text:style-name="highlight_kw2">self</text:span>.<text:span text:style-name="highlight_me1">main_window</text:span> <text:span text:style-name="highlight_sy0">=</text:span> toga.<text:span text:style-name="highlight_me1">MainWindow</text:span><text:span text:style-name="highlight_br0">(</text:span>title<text:span text:style-name="highlight_sy0">=</text:span><text:span text:style-name="highlight_st0">'Helló Világ'</text:span><text:span text:style-name="highlight_br0">)</text:span><text:line-break/><text:s text:c="8"/><text:span text:style-name="highlight_kw2">self</text:span>.<text:span text:style-name="highlight_me1">main_window</text:span>.<text:span text:style-name="highlight_me1">content</text:span> <text:span text:style-name="highlight_sy0">=</text:span> main_box<text:line-break/><text:s text:c="8"/><text:span text:style-name="highlight_kw2">self</text:span>.<text:span text:style-name="highlight_me1">main_window</text:span>.<text:span text:style-name="highlight_me1">show</text:span><text:span text:style-name="highlight_br0">(</text:span><text:span text:style-name="highlight_br0">)</text:span><text:line-break/> <text:line-break/> <text:line-break/><text:span text:style-name="highlight_kw1">def</text:span> main<text:span text:style-name="highlight_br0">(</text:span><text:span text:style-name="highlight_br0">)</text:span>:<text:line-break/><text:s text:c="4"/><text:span text:style-name="highlight_kw1">return</text:span> SimpleWindow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gomb_3"/><text:bookmark-start text:name="gomb"/>Gomb<text:bookmark-end text:name="__RefHeading___gomb_3"/><text:bookmark-end text:name="gomb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button <text:span text:style-name="highlight_sy0">=</text:span> toga.<text:span text:style-name="highlight_me1">Button</text:span><text:span text:style-name="highlight_br0">(</text:span><text:line-break/><text:s text:c="4"/><text:span text:style-name="highlight_st0">'Say Hello!'</text:span><text:span text:style-name="highlight_sy0">,</text:span><text:line-break/><text:s text:c="4"/>on_press<text:span text:style-name="highlight_sy0">=</text:span><text:span text:style-name="highlight_kw2">self</text:span>.<text:span text:style-name="highlight_me1">say_hello</text:span><text:span text:style-name="highlight_sy0">,</text:span><text:line-break/><text:s text:c="4"/>style<text:span text:style-name="highlight_sy0">=</text:span>Pack<text:span text:style-name="highlight_br0">(</text:span>padding<text:span text:style-name="highlight_sy0">=</text:span><text:span text:style-name="highlight_nu0">5</text:span><text:span text:style-name="highlight_br0">)</text:span><text:line-break/><text:span text:style-name="highlight_br0">)</text:span></text:p>
          </table:table-cell>
        </table:table-row>
      </table:table>
      <text:h text:style-name="Heading_20_2" text:outline-level="2"><text:bookmark-start text:name="__RefHeading___bevitel_4"/><text:bookmark-start text:name="bevitel"/>Bevitel<text:bookmark-end text:name="__RefHeading___bevitel_4"/><text:bookmark-end text:name="bevite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elf</text:span>.<text:span text:style-name="highlight_me1">name_input</text:span> <text:span text:style-name="highlight_sy0">=</text:span> toga.<text:span text:style-name="highlight_me1">TextInput</text:span><text:span text:style-name="highlight_br0">(</text:span>style<text:span text:style-name="highlight_sy0">=</text:span>Pack<text:span text:style-name="highlight_br0">(</text:span>flex<text:span text:style-name="highlight_sy0">=</text:span><text:span text:style-name="highlight_nu0">1</text:span>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doboz_5"/><text:bookmark-start text:name="doboz"/>Doboz<text:bookmark-end text:name="__RefHeading___doboz_5"/><text:bookmark-end text:name="doboz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ame_box <text:span text:style-name="highlight_sy0">=</text:span> toga.<text:span text:style-name="highlight_me1">Box</text:span><text:span text:style-name="highlight_br0">(</text:span>style<text:span text:style-name="highlight_sy0">=</text:span>Pack<text:span text:style-name="highlight_br0">(</text:span>direction<text:span text:style-name="highlight_sy0">=</text:span>ROW<text:span text:style-name="highlight_sy0">,</text:span> padding<text:span text:style-name="highlight_sy0">=</text:span><text:span text:style-name="highlight_nu0">5</text:span><text:span text:style-name="highlight_br0">)</text:span><text:span text:style-name="highlight_br0">)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elf</text:span>.<text:span text:style-name="highlight_me1">name_input</text:span> <text:span text:style-name="highlight_sy0">=</text:span> toga.<text:span text:style-name="highlight_me1">TextInput</text:span><text:span text:style-name="highlight_br0">(</text:span>style<text:span text:style-name="highlight_sy0">=</text:span>Pack<text:span text:style-name="highlight_br0">(</text:span>flex<text:span text:style-name="highlight_sy0">=</text:span><text:span text:style-name="highlight_nu0">1</text:span><text:span text:style-name="highlight_br0">)</text:span><text:span text:style-name="highlight_br0">)</text:span><text:line-break/> <text:line-break/>name_box <text:span text:style-name="highlight_sy0">=</text:span> toga.<text:span text:style-name="highlight_me1">Box</text:span><text:span text:style-name="highlight_br0">(</text:span>style<text:span text:style-name="highlight_sy0">=</text:span>Pack<text:span text:style-name="highlight_br0">(</text:span>direction<text:span text:style-name="highlight_sy0">=</text:span>ROW<text:span text:style-name="highlight_sy0">,</text:span> padding<text:span text:style-name="highlight_sy0">=</text:span><text:span text:style-name="highlight_nu0">5</text:span><text:span text:style-name="highlight_br0">)</text:span><text:span text:style-name="highlight_br0">)</text:span><text:line-break/>name_box.<text:span text:style-name="highlight_me1">add</text:span><text:span text:style-name="highlight_br0">(</text:span>name_label<text:span text:style-name="highlight_br0">)</text:span><text:line-break/>name_box.<text:span text:style-name="highlight_me1">add</text:span><text:span text:style-name="highlight_br0">(</text:span><text:span text:style-name="highlight_kw2">self</text:span>.<text:span text:style-name="highlight_me1">name_input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6T03::13:13</meta:creation-date>
    <dc:creator>Generated</dc:creator>
    <dc:date>2025-07-26T03::13:13</dc:date>
    <dc:language>en-US</dc:language>
    <meta:editing-cycles>1</meta:editing-cycles>
    <meta:editing-duration>PT0S</meta:editing-duration>
    <dc:title>oktatas:programozas:python:beeware:beeware_tananyag</dc:title>
  </office:meta>
</office:document-meta>
</file>