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beeware" text:style-name="Internet_20_link" text:visited-style-name="Visited_20_Internet_20_Link">&lt; BeeWare</text:a></text:p>
      <text:h text:style-name="Heading_20_1" text:outline-level="1"><text:bookmark text:name="oktatas:programozas:python:beeware:beeware_kezdes"/><text:bookmark-start text:name="__RefHeading___beeware_1"/><text:bookmark-start text:name="beeware"/>BeeWare<text:bookmark-end text:name="__RefHeading___beeware_1"/><text:bookmark-end text:name="beewar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beeware_2"/><text:bookmark-start text:name="a_beeware"/>A BeeWare<text:bookmark-end text:name="__RefHeading___a_beeware_2"/><text:bookmark-end text:name="a_beeware"/></text:h>
      <text:p text:style-name="Text_20_body">A BeeWare egy eszközökgyűjtemény és programozói könyvtár. 
Keresztplatformos, natív Python GUI alakalmazások 
írására alkalmas.</text:p>
      <text:p text:style-name="Text_20_body">A következőket tartalmazza:</text:p>
      <text:list text:style-name="List_20_1" text:continue-numbering="false">
        <text:list-item>
          <text:p text:style-name="List_20_1_Content_First"> Toga: Keresztplatformos widget eszközkészlet.</text:p>
        </text:list-item>
        <text:list-item>
          <text:p text:style-name="List_20_1_Content"> Briefcase: Python projekt csomagoló.</text:p>
        </text:list-item>
        <text:list-item>
          <text:p text:style-name="List_20_1_Content"> Rubicon ObjC: programozói könyvtár.</text:p>
          <text:list text:style-name="List_20_1">
            <text:list-item>
              <text:p text:style-name="List_20_1_Content"> Objektiv C programozói könyvtár iOS és macOS-re Python kódon belül.</text:p>
            </text:list-item>
          </text:list>
        </text:list-item>
        <text:list-item>
          <text:p text:style-name="List_20_1_Content_Last"> Rubicon Java: együtműkdöés Java könyvtárakkal együtt Python kódon belül.</text:p>
        </text:list-item>
      </text:list>
      <text:p text:style-name="Text_20_body">A teljes BeeWare megoldás magában foglal szoftverfejlesztő eszközöket és
alkalmazásokat, amely a BeeWare saját programozói könyvtárával lett írva.</text:p>
      <text:p text:style-name="Text_20_body">A BeeWare megoldás elérhető macOS, Window, Linux (GTK használattal),
mobli platformokon, mint Android és iOS; és a web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Előszöris szükség van egy Pythonra.</text:p>
      <text:p text:style-name="Text_20_body">Debian GNU/Linux 10:</text:p>
      <text:p text:style-name="Preformatted_20_Text">apt install python3</text:p>
      <text:p text:style-name="Text_20_body">Windowson:</text:p>
      <text:list text:style-name="List_20_1" text:continue-numbering="false">
        <text:list-item>
          <text:p text:style-name="LastListParagraph_List_20_1_Content_First"> <text:a xlink:type="simple" xlink:href="https://www.python.org/downloads/" text:style-name="Internet_20_link" text:visited-style-name="Visited_20_Internet_20_Link">https://www.python.org/downloads/</text:a></text:p>
        </text:list-item>
      </text:list>
      <text:h text:style-name="Heading_20_2" text:outline-level="2"><text:bookmark-start text:name="__RefHeading___fueggosegek_telepitese_4"/><text:bookmark-start text:name="fueggosegek_telepitese"/>Függőségek telepítése<text:bookmark-end text:name="__RefHeading___fueggosegek_telepitese_4"/><text:bookmark-end text:name="fueggosegek_telepitese"/></text:h>
      <text:p text:style-name="Preformatted_20_Text">apt install git \<text:line-break/><text:s text:c="2"/>python3-dev \<text:line-break/><text:s text:c="2"/>python3-venv \<text:line-break/><text:s text:c="2"/>libgirepository1.0-dev \<text:line-break/><text:s text:c="2"/>libcairo2-dev \<text:line-break/><text:s text:c="2"/>libpango1.0-dev \<text:line-break/><text:s text:c="2"/>libwebkit2gtk-4.0-37 \<text:line-break/><text:s text:c="2"/>gir1.2-webkit2-4.0</text:p>
      <text:p text:style-name="Text_20_body">Windowson:</text:p>
      <text:list text:style-name="List_20_1" text:continue-numbering="false">
        <text:list-item>
          <text:p text:style-name="List_20_1_Content_First"> Telepítsünk Gitet: <text:a xlink:type="simple" xlink:href="https://git-scm.com/download/" text:style-name="Internet_20_link" text:visited-style-name="Visited_20_Internet_20_Link">https://git-scm.com/download/</text:a></text:p>
        </text:list-item>
        <text:list-item>
          <text:p text:style-name="List_20_1_Content_Last"> WiX Toolsetet: <text:a xlink:type="simple" xlink:href="https://wixtoolset.org/releases/" text:style-name="Internet_20_link" text:visited-style-name="Visited_20_Internet_20_Link">https://wixtoolset.org/releases/</text:a></text:p>
        </text:list-item>
      </text:list>
      <text:h text:style-name="Heading_20_2" text:outline-level="2"><text:bookmark-start text:name="__RefHeading___virtualis_koernyezet_beallitasa_5"/><text:bookmark-start text:name="virtualis_koernyezet_beallitasa"/>Virtuális környezet beállítása<text:bookmark-end text:name="__RefHeading___virtualis_koernyezet_beallitasa_5"/><text:bookmark-end text:name="virtualis_koernyezet_beallitasa"/></text:h>
      <text:p text:style-name="Text_20_body">Célszerű virtuális környezetben dolgozni, így nem keverjük a rendszer
könyvtáraival a letöltött eszközöket. Az így elkészülő könyvtárat
bármikor törölhetjük.</text:p>
      <text:p text:style-name="Text_20_body">Linuxon:</text:p>
      <text:p text:style-name="Preformatted_20_Text">$ mkdir beeware-tutorial<text:line-break/>$ cd beeware-tutorial<text:line-break/>$ python3 -m venv beeware-venv<text:line-break/>$ source beeware-venv/bin/activate</text:p>
      <text:p text:style-name="Text_20_body">windowson:</text:p>
      <text:p text:style-name="Preformatted_20_Text">C:\...&gt;md beeware-tutorial<text:line-break/>C:\...&gt;cd beeware-tutorial<text:line-break/>C:\...&gt;py -m venv beeware-venv<text:line-break/>C:\...&gt;beeware-venv\Scripts\activate.bat</text:p>
      <text:list text:style-name="List_20_1" text:continue-numbering="false">
        <text:list-item>
          <text:p text:style-name="List_20_1_Content_First"> A <text:span text:style-name="Strong_20_Emphasis">python3 -m venv beeware-venv</text:span> parancs elkészíti a virtuális környezetet</text:p>
        </text:list-item>
        <text:list-item>
          <text:p text:style-name="List_20_1_Content_Last"> A <text:span text:style-name="Strong_20_Emphasis">source beeware-venv/bin/activate</text:span> parancs aktiválja a virtuális környezetet.</text:p>
        </text:list-item>
      </text:list>
      <text:h text:style-name="Heading_20_2" text:outline-level="2"><text:bookmark-start text:name="__RefHeading___beeware_eszkoezoek_telepitese_6"/><text:bookmark-start text:name="beeware_eszkoezoek_telepitese"/>BeeWare eszközök telepítése<text:bookmark-end text:name="__RefHeading___beeware_eszkoezoek_telepitese_6"/><text:bookmark-end text:name="beeware_eszkoezoek_telepitese"/></text:h>
      <text:p text:style-name="Text_20_body">Linuxon:</text:p>
      <text:p text:style-name="Preformatted_20_Text">(beeware-venv) $ python -m pip install briefcase</text:p>
      <text:p text:style-name="Text_20_body">Windowson:</text:p>
      <text:p text:style-name="Preformatted_20_Text">(beeware-venv)C:\...&gt;python -m pip install briefcase</text:p>
      <text:h text:style-name="Heading_20_2" text:outline-level="2"><text:bookmark-start text:name="__RefHeading___uj_projekt_7"/><text:bookmark-start text:name="uj_projekt"/>Új projekt<text:bookmark-end text:name="__RefHeading___uj_projekt_7"/><text:bookmark-end text:name="uj_projekt"/></text:h>
      <text:p text:style-name="Text_20_body">Linuxon:</text:p>
      <text:p text:style-name="Preformatted_20_Text">(beeware-venv) $ briefcase new</text:p>
      <text:p text:style-name="Text_20_body">Windowson:</text:p>
      <text:p text:style-name="Preformatted_20_Text">(beeware-venv) C:\...&gt;briefcase new</text:p>
      <text:p text:style-name="Text_20_body">A briefcase egy sor kérdést tesz fel:</text:p>
      <text:list text:style-name="List_20_1" text:continue-numbering="false">
        <text:list-item>
          <text:p text:style-name="List_20_1_Content_First"> <text:span text:style-name="Strong_20_Emphasis">Formal Name</text:span>: fogadjuk el az alapértelmezést: Hello World</text:p>
        </text:list-item>
        <text:list-item>
          <text:p text:style-name="List_20_1_Content"> <text:span text:style-name="Strong_20_Emphasis">App Name</text:span>: fogadjuk el az alapértelmezést: Helloworld</text:p>
        </text:list-item>
        <text:list-item>
          <text:p text:style-name="List_20_1_Content"> <text:span text:style-name="Strong_20_Emphasis">Bundle</text:span>: Ha van saját domained, írd be. Például hu.valami</text:p>
        </text:list-item>
        <text:list-item>
          <text:p text:style-name="List_20_1_Content"> <text:span text:style-name="Strong_20_Emphasis">Project Name</text:span>: fogadjuk el az alapértelmezést: Hello World</text:p>
        </text:list-item>
        <text:list-item>
          <text:p text:style-name="List_20_1_Content"> <text:span text:style-name="Strong_20_Emphasis">Description</text:span>: fogadjukl el az alapértelmezést.</text:p>
        </text:list-item>
        <text:list-item>
          <text:p text:style-name="List_20_1_Content"> <text:span text:style-name="Strong_20_Emphasis">Author</text:span>: írja be saját nevét.</text:p>
        </text:list-item>
        <text:list-item>
          <text:p text:style-name="List_20_1_Content"> <text:span text:style-name="Strong_20_Emphasis">Author's email</text:span>: írjuk be az e-mail címünket.</text:p>
        </text:list-item>
        <text:list-item>
          <text:p text:style-name="List_20_1_Content"> <text:span text:style-name="Strong_20_Emphasis">URL</text:span>: írjuk be az alkalmazás leendő webhelyét.</text:p>
        </text:list-item>
        <text:list-item>
          <text:p text:style-name="List_20_1_Content"> <text:span text:style-name="Strong_20_Emphasis">License</text:span>: fogadjuk el az alapértelmezést (BSD)</text:p>
        </text:list-item>
        <text:list-item>
          <text:p text:style-name="List_20_1_Content_Last"> <text:span text:style-name="Strong_20_Emphasis">GUI framework</text:span>: fogadjuk el az alapértelmezést (Toga)</text:p>
        </text:list-item>
      </text:list>
      <text:p text:style-name="Text_20_body">Ehhez haosnló könyvtárszerkezetet kapunk:</text:p>
      <text:p text:style-name="Preformatted_20_Text">beeware-tutorial/<text:line-break/><text:s text:c="4"/>beeware-venv/<text:line-break/><text:s text:c="8"/>...<text:line-break/><text:s text:c="4"/>helloworld/<text:line-break/><text:s text:c="8"/>LICENSE<text:line-break/><text:s text:c="8"/>README.rst<text:line-break/><text:s text:c="8"/>pyproject.toml<text:line-break/><text:s text:c="8"/>src/<text:line-break/><text:s text:c="12"/>helloworld/<text:line-break/><text:s text:c="16"/>resources/<text:line-break/><text:s text:c="20"/>helloworld.icns<text:line-break/><text:s text:c="20"/>helloworld.ico<text:line-break/><text:s text:c="20"/>helloworld.png<text:line-break/><text:s text:c="16"/>__init__.py<text:line-break/><text:s text:c="16"/>__main__.py<text:line-break/><text:s text:c="16"/>app.py</text:p>
      <text:h text:style-name="Heading_20_2" text:outline-level="2"><text:bookmark-start text:name="__RefHeading___futtatas_fejlesztoi_modban_8"/><text:bookmark-start text:name="futtatas_fejlesztoi_modban"/>Futtatás fejlesztői módban<text:bookmark-end text:name="__RefHeading___futtatas_fejlesztoi_modban_8"/><text:bookmark-end text:name="futtatas_fejlesztoi_modban"/></text:h>
      <text:p text:style-name="Preformatted_20_Text">(beeware-venv) $ cd helloworld<text:line-break/>(beeware-venv) $ briefcase dev</text:p>
      <text:h text:style-name="Heading_20_2" text:outline-level="2"><text:bookmark-start text:name="__RefHeading___forras_9"/><text:bookmark-start text:name="forras"/>Forrás<text:bookmark-end text:name="__RefHeading___forras_9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docs.beeware.org/en/latest/tutorial/tutorial-1.html" text:style-name="Internet_20_link" text:visited-style-name="Visited_20_Internet_20_Link">https://docs.beeware.org/en/latest/tutorial/tutorial-1.html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7::51:22</meta:creation-date>
    <dc:creator>Generated</dc:creator>
    <dc:date>2025-09-15T07::51:22</dc:date>
    <dc:language>en-US</dc:language>
    <meta:editing-cycles>1</meta:editing-cycles>
    <meta:editing-duration>PT0S</meta:editing-duration>
    <dc:title>oktatas:programozas:python:beeware:beeware_kezdes</dc:title>
  </office:meta>
</office:document-meta>
</file>