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ython" text:style-name="Internet_20_link" text:visited-style-name="Visited_20_Internet_20_Link">&lt; Python</text:a></text:p>
      <text:h text:style-name="Heading_20_2" text:outline-level="2"><text:bookmark text:name="oktatas:programozas:python:beeware"/><text:bookmark-start text:name="__RefHeading___beeware_1"/><text:bookmark-start text:name="beeware"/>BeeWare<text:bookmark-end text:name="__RefHeading___beeware_1"/><text:bookmark-end text:name="beeware"/></text:h>
      <text:list text:style-name="List_20_1" text:continue-numbering="false">
        <text:list-item>
          <text:p text:style-name="List_20_1_Content_First"> <text:a xlink:type="simple" xlink:href="http://tgpt.szit.hu/doku.php?id=oktatas:programozas:python:beeware:beeware_kezdes" text:style-name="Internet_20_link" text:visited-style-name="Visited_20_Internet_20_Link">BeeWare kezdés</text:a></text:p>
        </text:list-item>
        <text:list-item>
          <text:p text:style-name="List_20_1_Content"> <text:a xlink:type="simple" xlink:href="http://tgpt.szit.hu/doku.php?id=oktatas:programozas:python:beeware:beeware_telefonos_widgetek" text:style-name="Internet_20_link" text:visited-style-name="Visited_20_Internet_20_Link">BeeWare telefonos widgetek</text:a></text:p>
        </text:list-item>
        <text:list-item>
          <text:p text:style-name="List_20_1_Content_Last"> <text:a xlink:type="simple" xlink:href="http://tgpt.szit.hu/doku.php?id=oktatas:programozas:python:beeware:beeware_telefon_alkalmazas" text:style-name="Internet_20_link" text:visited-style-name="Visited_20_Internet_20_Link">BeeWare telefon alkalmazá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6T06::34:27</meta:creation-date>
    <dc:creator>Generated</dc:creator>
    <dc:date>2025-09-06T06::34:27</dc:date>
    <dc:language>en-US</dc:language>
    <meta:editing-cycles>1</meta:editing-cycles>
    <meta:editing-duration>PT0S</meta:editing-duration>
    <dc:title>oktatas:programozas:python:beeware</dc:title>
  </office:meta>
</office:document-meta>
</file>