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mysql"/><text:bookmark-start text:name="__RefHeading___python_mysql_1"/><text:bookmark-start text:name="python_mysql"/>Python MySQL<text:bookmark-end text:name="__RefHeading___python_mysql_1"/><text:bookmark-end text:name="python_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ysql_elerese_python_nyelven_2"/><text:bookmark-start text:name="a_mysql_elerese_python_nyelven"/>A MySQL elérése Python nyelven<text:bookmark-end text:name="__RefHeading___a_mysql_elerese_python_nyelven_2"/><text:bookmark-end text:name="a_mysql_elerese_python_nyelven"/></text:h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ip3 install --user mysql-connecto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<text:line-break/><text:s text:c="2"/>host<text:span text:style-name="highlight_sy0">=</text:span><text:span text:style-name="highlight_st0">"localhost"</text:span><text:span text:style-name="highlight_sy0">,</text:span><text:line-break/><text:s text:c="2"/><text:span text:style-name="highlight_kw3">user</text:span><text:span text:style-name="highlight_sy0">=</text:span><text:span text:style-name="highlight_st0">"penztar"</text:span><text:span text:style-name="highlight_sy0">,</text:span><text:line-break/><text:s text:c="2"/>passwd<text:span text:style-name="highlight_sy0">=</text:span><text:span text:style-name="highlight_st0">"titok"</text:span><text:line-break/><text:span text:style-name="highlight_br0">)</text:span><text:line-break/> <text:line-break/><text:span text:style-name="highlight_kw1">print</text:span><text:span text:style-name="highlight_br0">(</text:span>conn<text:span text:style-name="highlight_br0">)</text:span></text:p>
          </table:table-cell>
        </table:table-row>
      </table:table>
      <text:p text:style-name="Text_20_body">Va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fig <text:span text:style-name="highlight_sy0">=</text:span> <text:span text:style-name="highlight_br0">{</text:span><text:line-break/><text:s text:c="2"/><text:span text:style-name="highlight_st0">'host'</text:span>: <text:span text:style-name="highlight_st0">'localhost'</text:span><text:span text:style-name="highlight_sy0">,</text:span><text:line-break/><text:s text:c="2"/><text:span text:style-name="highlight_st0">'user'</text:span>: <text:span text:style-name="highlight_st0">'feherbt'</text:span><text:span text:style-name="highlight_sy0">,</text:span><text:line-break/><text:s text:c="2"/><text:span text:style-name="highlight_st0">'passwd'</text:span>:<text:span text:style-name="highlight_st0">'titok'</text:span><text:line-break/><text:span text:style-name="highlight_br0">}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**config<text:span text:style-name="highlight_sy0">,</text:span> database<text:span text:style-name="highlight_sy0">=</text:span><text:span text:style-name="highlight_st0">'feherbt'</text:span><text:span text:style-name="highlight_br0">)</text:span><text:line-break/><text:span text:style-name="highlight_kw1">print</text:span><text:span text:style-name="highlight_br0">(</text:span>conn<text:span text:style-name="highlight_br0">)</text:span></text:p>
          </table:table-cell>
        </table:table-row>
      </table:table>
      <text:p text:style-name="Text_20_body">A kimenet ehhez hasonló kell legyen:</text:p>
      <text:p text:style-name="Preformatted_20_Text">&lt;mysql.connector.connection.MySQLConnection object at 0x7f01954f6d30&gt;</text:p>
      <text:h text:style-name="Heading_20_2" text:outline-level="2"><text:bookmark-start text:name="__RefHeading___adatbazis_letrehozasa_5"/><text:bookmark-start text:name="adatbazis_letrehozasa"/>Adatbázis létrehozása<text:bookmark-end text:name="__RefHeading___adatbazis_letrehozasa_5"/><text:bookmark-end text:name="adatbazis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<text:line-break/><text:s text:c="2"/>host<text:span text:style-name="highlight_sy0">=</text:span><text:span text:style-name="highlight_st0">"localhost"</text:span><text:span text:style-name="highlight_sy0">,</text:span><text:line-break/><text:s text:c="2"/><text:span text:style-name="highlight_kw3">user</text:span><text:span text:style-name="highlight_sy0">=</text:span><text:span text:style-name="highlight_st0">"penztar"</text:span><text:span text:style-name="highlight_sy0">,</text:span><text:line-break/><text:s text:c="2"/>passwd<text:span text:style-name="highlight_sy0">=</text:span><text:span text:style-name="highlight_st0">"titok"</text:span><text:line-break/><text:span text:style-name="highlight_br0">)</text:span><text:line-break/> <text:line-break/>cur <text:span text:style-name="highlight_sy0">=</text:span> conn.<text:span text:style-name="highlight_me1">cursor</text:span><text:span text:style-name="highlight_br0">(</text:span><text:span text:style-name="highlight_br0">)</text:span><text:line-break/> <text:line-break/>cur.<text:span text:style-name="highlight_me1">execute</text:span><text:span text:style-name="highlight_br0">(</text:span><text:span text:style-name="highlight_st0">'create database penztar'</text:span><text:span text:style-name="highlight_br0">)</text:span></text:p>
          </table:table-cell>
        </table:table-row>
      </table:table>
      <text:h text:style-name="Heading_20_2" text:outline-level="2"><text:bookmark-start text:name="__RefHeading___lekerdezes_6"/><text:bookmark-start text:name="lekerdezes"/>Lekérdezés<text:bookmark-end text:name="__RefHeading___lekerdezes_6"/><text:bookmark-end text:name="lekerde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<text:line-break/><text:s text:c="2"/>host<text:span text:style-name="highlight_sy0">=</text:span><text:span text:style-name="highlight_st0">"localhost"</text:span><text:span text:style-name="highlight_sy0">,</text:span><text:line-break/><text:s text:c="2"/><text:span text:style-name="highlight_kw3">user</text:span><text:span text:style-name="highlight_sy0">=</text:span><text:span text:style-name="highlight_st0">"feherbt"</text:span><text:span text:style-name="highlight_sy0">,</text:span><text:line-break/><text:s text:c="2"/>passwd<text:span text:style-name="highlight_sy0">=</text:span><text:span text:style-name="highlight_st0">"titok"</text:span><text:span text:style-name="highlight_sy0">,</text:span><text:line-break/><text:s text:c="2"/>database<text:span text:style-name="highlight_sy0">=</text:span><text:span text:style-name="highlight_st0">'feherbt'</text:span><text:line-break/><text:span text:style-name="highlight_br0">)</text:span><text:line-break/> <text:line-break/>cur <text:span text:style-name="highlight_sy0">=</text:span> conn.<text:span text:style-name="highlight_me1">cursor</text:span><text:span text:style-name="highlight_br0">(</text:span><text:span text:style-name="highlight_br0">)</text:span><text:line-break/>sql <text:span text:style-name="highlight_sy0">=</text:span> <text:span text:style-name="highlight_st0">'select * from employees'</text:span><text:line-break/>cur.<text:span text:style-name="highlight_me1">execute</text:span><text:span text:style-name="highlight_br0">(</text:span>sql<text:span text:style-name="highlight_br0">)</text:span><text:line-break/>conn.<text:span text:style-name="highlight_me1">close</text:span><text:span text:style-name="highlight_br0">(</text:span><text:span text:style-name="highlight_br0">)</text:span><text:line-break/> <text:line-break/><text:span text:style-name="highlight_kw1">print</text:span><text:span text:style-name="highlight_br0">(</text:span>cur.<text:span text:style-name="highlight_me1">fetchall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lekerdezes_mezonkent_7"/><text:bookmark-start text:name="lekerdezes_mezonkent"/>Lekérdezés mezőnként<text:bookmark-end text:name="__RefHeading___lekerdezes_mezonkent_7"/><text:bookmark-end text:name="lekerdezes_mezonk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<text:line-break/><text:s text:c="2"/>host<text:span text:style-name="highlight_sy0">=</text:span><text:span text:style-name="highlight_st0">"localhost"</text:span><text:span text:style-name="highlight_sy0">,</text:span><text:line-break/><text:s text:c="2"/><text:span text:style-name="highlight_kw3">user</text:span><text:span text:style-name="highlight_sy0">=</text:span><text:span text:style-name="highlight_st0">"feherbt"</text:span><text:span text:style-name="highlight_sy0">,</text:span><text:line-break/><text:s text:c="2"/>passwd<text:span text:style-name="highlight_sy0">=</text:span><text:span text:style-name="highlight_st0">"titok"</text:span><text:span text:style-name="highlight_sy0">,</text:span><text:line-break/><text:s text:c="2"/>database<text:span text:style-name="highlight_sy0">=</text:span><text:span text:style-name="highlight_st0">'feherbt'</text:span><text:line-break/><text:span text:style-name="highlight_br0">)</text:span><text:line-break/> <text:line-break/>cur <text:span text:style-name="highlight_sy0">=</text:span> conn.<text:span text:style-name="highlight_me1">cursor</text:span><text:span text:style-name="highlight_br0">(</text:span><text:span text:style-name="highlight_br0">)</text:span><text:line-break/>sql <text:span text:style-name="highlight_sy0">=</text:span> <text:span text:style-name="highlight_st0">'select * from employees'</text:span><text:line-break/>cur.<text:span text:style-name="highlight_me1">execute</text:span><text:span text:style-name="highlight_br0">(</text:span>sql<text:span text:style-name="highlight_br0">)</text:span><text:line-break/>conn.<text:span text:style-name="highlight_me1">close</text:span><text:span text:style-name="highlight_br0">(</text:span><text:span text:style-name="highlight_br0">)</text:span><text:line-break/> <text:line-break/><text:span text:style-name="highlight_kw1">for</text:span> <text:span text:style-name="highlight_br0">(</text:span>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 <text:span text:style-name="highlight_kw1">in</text:span> cur:<text:line-break/><text:s text:c="4"/><text:span text:style-name="highlight_kw1">print</text:span><text:span text:style-name="highlight_br0">(</text:span>f<text:span text:style-name="highlight_st0">"{id}:{name}:{city}:{salary}"</text:span><text:span text:style-name="highlight_br0">)</text:span></text:p>
          </table:table-cell>
        </table:table-row>
      </table:table>
      <text:h text:style-name="Heading_20_2" text:outline-level="2"><text:bookmark-start text:name="__RefHeading___beszuras_8"/><text:bookmark-start text:name="beszuras"/>Beszúrás<text:bookmark-end text:name="__RefHeading___beszuras_8"/><text:bookmark-end text:name="beszur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fig <text:span text:style-name="highlight_sy0">=</text:span> <text:span text:style-name="highlight_br0">{</text:span><text:line-break/><text:s text:c="2"/><text:span text:style-name="highlight_st0">'host'</text:span>: <text:span text:style-name="highlight_st0">'localhost'</text:span><text:span text:style-name="highlight_sy0">,</text:span><text:line-break/><text:s text:c="2"/><text:span text:style-name="highlight_st0">'user'</text:span>: <text:span text:style-name="highlight_st0">'feherbt'</text:span><text:span text:style-name="highlight_sy0">,</text:span><text:line-break/><text:s text:c="2"/><text:span text:style-name="highlight_st0">'passwd'</text:span>:<text:span text:style-name="highlight_st0">'titok'</text:span><text:line-break/><text:span text:style-name="highlight_br0">}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**config<text:span text:style-name="highlight_sy0">,</text:span> database<text:span text:style-name="highlight_sy0">=</text:span><text:span text:style-name="highlight_st0">'feherbt'</text:span><text:span text:style-name="highlight_br0">)</text:span><text:line-break/> <text:line-break/>cur <text:span text:style-name="highlight_sy0">=</text:span> conn.<text:span text:style-name="highlight_me1">cursor</text:span><text:span text:style-name="highlight_br0">(</text:span><text:span text:style-name="highlight_br0">)</text:span><text:line-break/>sql <text:span text:style-name="highlight_sy0">=</text:span> <text:span text:style-name="highlight_st0">"""<text:line-break/>insert into employees<text:line-break/>(name, city, salary)<text:line-break/>values<text:line-break/>('Tekerős Ferenc', 'Hatvan', 2877000)<text:line-break/>"""</text:span><text:line-break/>cur.<text:span text:style-name="highlight_me1">execute</text:span><text:span text:style-name="highlight_br0">(</text:span>sql<text:span text:style-name="highlight_br0">)</text:span><text:line-break/>conn.<text:span text:style-name="highlight_me1">commit</text:span><text:span text:style-name="highlight_br0">(</text:span><text:span text:style-name="highlight_br0">)</text:span><text:line-break/>conn.<text:span text:style-name="highlight_me1">close</text:span><text:span text:style-name="highlight_br0">(</text:span><text:span text:style-name="highlight_br0">)</text:span><text:line-break/> <text:line-break/><text:span text:style-name="highlight_kw1">print</text:span><text:span text:style-name="highlight_br0">(</text:span><text:span text:style-name="highlight_st0">'Utoljára beszúrt: '</text:span><text:span text:style-name="highlight_sy0">,</text:span> cur.<text:span text:style-name="highlight_me1">lastrowid</text:span><text:span text:style-name="highlight_br0">)</text:span><text:line-break/><text:span text:style-name="highlight_kw1">print</text:span><text:span text:style-name="highlight_br0">(</text:span><text:span text:style-name="highlight_st0">'Érintett rekordok száma: '</text:span><text:span text:style-name="highlight_sy0">,</text:span> cur.<text:span text:style-name="highlight_me1">rowcount</text:span><text:span text:style-name="highlight_br0">)</text:span></text:p>
          </table:table-cell>
        </table:table-row>
      </table:table>
      <text:h text:style-name="Heading_20_2" text:outline-level="2"><text:bookmark-start text:name="__RefHeading___elokeszitett_beszuras_9"/><text:bookmark-start text:name="elokeszitett_beszuras"/>Előkészített beszúrás<text:bookmark-end text:name="__RefHeading___elokeszitett_beszuras_9"/><text:bookmark-end text:name="elokeszitett_beszur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mysql.<text:span text:style-name="highlight_me1">connector</text:span><text:line-break/> <text:line-break/>config <text:span text:style-name="highlight_sy0">=</text:span> <text:span text:style-name="highlight_br0">{</text:span><text:line-break/><text:s text:c="2"/><text:span text:style-name="highlight_st0">'host'</text:span>: <text:span text:style-name="highlight_st0">'localhost'</text:span><text:span text:style-name="highlight_sy0">,</text:span><text:line-break/><text:s text:c="2"/><text:span text:style-name="highlight_st0">'user'</text:span>: <text:span text:style-name="highlight_st0">'feherbt'</text:span><text:span text:style-name="highlight_sy0">,</text:span><text:line-break/><text:s text:c="2"/><text:span text:style-name="highlight_st0">'passwd'</text:span>:<text:span text:style-name="highlight_st0">'titok'</text:span><text:line-break/><text:span text:style-name="highlight_br0">}</text:span><text:line-break/> <text:line-break/>conn <text:span text:style-name="highlight_sy0">=</text:span> mysql.<text:span text:style-name="highlight_me1">connector</text:span>.<text:span text:style-name="highlight_me1">connect</text:span><text:span text:style-name="highlight_br0">(</text:span>**config<text:span text:style-name="highlight_sy0">,</text:span> database<text:span text:style-name="highlight_sy0">=</text:span><text:span text:style-name="highlight_st0">'feherbt'</text:span><text:span text:style-name="highlight_br0">)</text:span><text:line-break/> <text:line-break/>cur <text:span text:style-name="highlight_sy0">=</text:span> conn.<text:span text:style-name="highlight_me1">cursor</text:span><text:span text:style-name="highlight_br0">(</text:span><text:span text:style-name="highlight_br0">)</text:span><text:line-break/>sql <text:span text:style-name="highlight_sy0">=</text:span> <text:span text:style-name="highlight_st0">"""<text:line-break/>insert into employees<text:line-break/>(name, city, salary)<text:line-break/>values<text:line-break/>(%s, %s, %s)<text:line-break/>"""</text:span><text:line-break/>values <text:span text:style-name="highlight_sy0">=</text:span> <text:span text:style-name="highlight_br0">(</text:span><text:span text:style-name="highlight_st0">"Perec Dénes"</text:span><text:span text:style-name="highlight_sy0">,</text:span> <text:span text:style-name="highlight_st0">"Szeged"</text:span><text:span text:style-name="highlight_sy0">,</text:span> <text:span text:style-name="highlight_nu0">2800400</text:span><text:span text:style-name="highlight_br0">)</text:span><text:line-break/>cur.<text:span text:style-name="highlight_me1">execute</text:span><text:span text:style-name="highlight_br0">(</text:span>sql<text:span text:style-name="highlight_sy0">,</text:span> values<text:span text:style-name="highlight_br0">)</text:span><text:line-break/>conn.<text:span text:style-name="highlight_me1">commit</text:span><text:span text:style-name="highlight_br0">(</text:span><text:span text:style-name="highlight_br0">)</text:span><text:line-break/>conn.<text:span text:style-name="highlight_me1">close</text:span><text:span text:style-name="highlight_br0">(</text:span><text:span text:style-name="highlight_br0">)</text:span><text:line-break/> <text:line-break/><text:span text:style-name="highlight_kw1">print</text:span><text:span text:style-name="highlight_br0">(</text:span><text:span text:style-name="highlight_st0">'Utoljára beszúrt: '</text:span><text:span text:style-name="highlight_sy0">,</text:span> cur.<text:span text:style-name="highlight_me1">lastrowid</text:span><text:span text:style-name="highlight_br0">)</text:span><text:line-break/><text:span text:style-name="highlight_kw1">print</text:span><text:span text:style-name="highlight_br0">(</text:span><text:span text:style-name="highlight_st0">'Érintett rekordok száma: '</text:span><text:span text:style-name="highlight_sy0">,</text:span> cur.<text:span text:style-name="highlight_me1">rowcount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9::53:36</meta:creation-date>
    <dc:creator>Generated</dc:creator>
    <dc:date>2025-08-24T09::53:36</dc:date>
    <dc:language>en-US</dc:language>
    <meta:editing-cycles>1</meta:editing-cycles>
    <meta:editing-duration>PT0S</meta:editing-duration>
    <dc:title>oktatas:programozas:python:adatbazis:mysql</dc:title>
  </office:meta>
</office:document-meta>
</file>