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rogramozasi_tetelek" text:style-name="Internet_20_link" text:visited-style-name="Visited_20_Internet_20_Link">&lt; Programozási tételek</text:a></text:p>
      <text:h text:style-name="Heading_20_1" text:outline-level="1"><text:bookmark text:name="oktatas:programozas:programozasi_tetelek:mondatszeru_leiras_1_kezdoindex"/><text:bookmark-start text:name="__RefHeading___programozasi_tetelek_1"/><text:bookmark-start text:name="programozasi_tetelek"/>Programozási tételek<text:bookmark-end text:name="__RefHeading___programozasi_tetelek_1"/><text:bookmark-end text:name="programozasi_tetel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p text:style-name="Text_20_body">Ez megegyezik a szimpla „Mondatszerű leírások résszel, azzal a különbséggel, hogy
a Pascal nyelvhez igazodva, mindenhol 1-es indexel kezdődnek a tömbindexek. </text:p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programozási tételek gyakran használt algoritmusokat takarnak. Ezeket az algoritmusokat általában tömbökön hajtjuk végre. </text:p>
      <text:p text:style-name="Text_20_body">Az itt található feladatok <text:span text:style-name="Source_20_Text">t[]</text:span> tömbön kerülnek végrehajtásra, 
a <text:span text:style-name="Source_20_Text">t[]</text:span> tömbnek pedig n darab eleme van. Ahol több tömbbel dolgozunk
ott az első tömb <text:span text:style-name="Source_20_Text">a[]</text:span>, amelynek <text:span text:style-name="Source_20_Text">n</text:span> eleme van, a második tömb <text:span text:style-name="Source_20_Text">b[]</text:span>, 
amelynek m elem van. Harmadik tömb neve például c[].
Az <text:span text:style-name="Source_20_Text">a[]</text:span> tömb ciklus változója szokásosan <text:span text:style-name="Source_20_Text">i</text:span>, a <text:span text:style-name="Source_20_Text">b[]</text:span> tömbbé <text:span text:style-name="Source_20_Text">j</text:span>, a 
harmadik <text:span text:style-name="Source_20_Text">c[]</text:span> tömbbé k. </text:p>
      <text:p text:style-name="Text_20_body">A tömbök indexelését 1-gyel kezdem. Az értékadást egy kettőspont és egy darab egyenlőségjel (:=) jelenti,
az egyenlőség vizsgálatot egy darab egyenlőségjel (=) jelzi, a nem egyenlőt egy kisebb-mint
és egy nagyobb-mint jel jelzi (&lt;&gt;).</text:p>
      <text:p text:style-name="Text_20_body">(A rendezés tételtelek egyelőre a pascal szintaxis szerint vannak leírva).</text:p>
      <text:h text:style-name="Heading_20_2" text:outline-level="2"><text:bookmark-start text:name="__RefHeading___oesszegzes_3"/><text:bookmark-start text:name="oesszegzes"/>Összegzés<text:bookmark-end text:name="__RefHeading___oesszegzes_3"/><text:bookmark-end text:name="oesszegzes"/></text:h>
      <text:p text:style-name="Preformatted_20_Text">osszeg = 0<text:line-break/>ciklus i = 1 .. n<text:line-break/><text:s text:c="4"/>osszeg = osszeg + t[i]<text:line-break/>ciklus vége<text:line-break/>ki osszeg</text:p>
      <text:h text:style-name="Heading_20_2" text:outline-level="2"><text:bookmark-start text:name="__RefHeading___megszamolas_4"/><text:bookmark-start text:name="megszamolas"/>Megszámolás<text:bookmark-end text:name="__RefHeading___megszamolas_4"/><text:bookmark-end text:name="megszamolas"/></text:h>
      <text:p text:style-name="Text_20_body">Adott feltételek alapján a tömb bizonyos elemeit megszámolom.</text:p>
      <text:p text:style-name="Text_20_body">Pl.: Megszámoljuk mennyi negatív szám van a tömbben</text:p>
      <text:p text:style-name="Preformatted_20_Text">szamlalo = 0<text:line-break/>ciklus i = 1 .. n<text:line-break/><text:s text:c="4"/>ha t[i] &lt; 0 akkor <text:line-break/><text:s text:c="8"/>szamlalo = szamlalo + 1<text:line-break/><text:s text:c="4"/>ha vége<text:line-break/>ciklus vége<text:line-break/>ki szamlalo</text:p>
      <text:h text:style-name="Heading_20_2" text:outline-level="2"><text:bookmark-start text:name="__RefHeading___eldoentes_5"/><text:bookmark-start text:name="eldoentes"/>Eldöntés<text:bookmark-end text:name="__RefHeading___eldoentes_5"/><text:bookmark-end text:name="eldoentes"/></text:h>
      <text:p text:style-name="Text_20_body">Szeretnénk tudni, hogy egy érték megtalálható-e egy tömbben. </text:p>
      <text:p text:style-name="Preformatted_20_Text"><text:s text:c="2"/>van = 0<text:line-break/><text:s text:c="2"/>ciklus i = 1 .. n<text:line-break/><text:s text:c="4"/>ha tomb[i] = keresett_ertek akkor<text:line-break/><text:s text:c="8"/>van = 1<text:line-break/><text:s text:c="4"/>ha vége<text:line-break/><text:s text:c="2"/>ciklus vége</text:p>
      <text:p text:style-name="Text_20_body">A fenti megoldásnak az a hátránya, ha keresett értéket megtaláltuk,
a ciklus akkor is tovább megy. Erre megoldást ad, ha a olyan ciklus 
állítunk munkába, amelyet akkor szoktunk használni, ha nem tudjuk
meddig kell menni. Itt pedig ezzel van, dolgunk. Hogy hol lesz a 
keresett érték nem tudjuk, de ha meg van, le kell állni. 
Kell egy feltétel, hogy a ciklus addig menjen amíg nincs meg.
Egy másik pedig, miszerint a ciklus addig menjen amíg van
adat (nincs vége a tömbnek).A következő algoritmus megvalósítja ezt:</text:p>
      <text:p text:style-name="Preformatted_20_Text">i = 1<text:line-break/>ciklus amíg i&lt;=n és t[i]&lt;&gt; ker<text:line-break/><text:s text:c="4"/>i=i+1<text:line-break/>ciklus vége<text:line-break/><text:line-break/>Ha i&lt;=n akkor<text:line-break/><text:s text:c="4"/>ki "Van ilyen" <text:line-break/>különben<text:line-break/><text:s text:c="4"/>ki "A keresett érték nem található"<text:line-break/>ha vége</text:p>
      <text:p text:style-name="Text_20_body">A ker változó tartalmazza a keresett értéket, a tömb 0-tól van indexelve!</text:p>
      <text:h text:style-name="Heading_20_2" text:outline-level="2"><text:bookmark-start text:name="__RefHeading___kivalasztas_6"/><text:bookmark-start text:name="kivalasztas"/>Kiválasztás<text:bookmark-end text:name="__RefHeading___kivalasztas_6"/><text:bookmark-end text:name="kivalasztas"/></text:h>
      <text:p text:style-name="Text_20_body">Az adott elem a tömb hányadik helyén van</text:p>
      <text:p text:style-name="Preformatted_20_Text">i = 1<text:line-break/>ciklus amíg tomb[i] &lt;&gt; ker<text:line-break/><text:s text:c="4"/>i = i + 1<text:line-break/>ciklus vége<text:line-break/>ki i</text:p>
      <text:p text:style-name="Text_20_body">A kiválasztás tételt akkor használjuk, ha tudjuk, hogy a keresett értéket tartalmazza a tömb. 
Ezért az nem vizsgáljuk, hogy vége van-e a tömbnek. A példában a ker változó tartalmazza a 
keresett értéket.</text:p>
      <text:h text:style-name="Heading_20_2" text:outline-level="2"><text:bookmark-start text:name="__RefHeading___kereses_7"/><text:bookmark-start text:name="kereses"/>Keresés<text:bookmark-end text:name="__RefHeading___kereses_7"/><text:bookmark-end text:name="kereses"/></text:h>
      <text:p text:style-name="Text_20_body">Lineáris vagy szekvenciális keresés néven is ismert, mivel végig megyünk  
a számokon sorba.</text:p>
      <text:p text:style-name="Text_20_body">Adott elem szerepel-e a tömbben és hányadik helyen.</text:p>
      <text:p text:style-name="Preformatted_20_Text">ker = 30<text:line-break/>i = 1<text:line-break/>ciklus amíg i&lt;=n és t[i]&lt;&gt;ker<text:line-break/><text:s text:c="4"/>i = i + 1<text:line-break/>ciklus vége<text:line-break/><text:line-break/>Ha i&lt;=n akkor<text:line-break/><text:s text:c="4"/>ki "Van ilyen" <text:line-break/><text:s text:c="4"/>ki: "Indexe: ", i<text:line-break/>különben<text:line-break/><text:s text:c="4"/>ki: "A keresett érték nem található"<text:line-break/>ha vége</text:p>
      <text:p text:style-name="Text_20_body">Ha nincs ilyen elem, akkor erről értesítjük a felhasználót.</text:p>
      <text:h text:style-name="Heading_20_2" text:outline-level="2"><text:bookmark-start text:name="__RefHeading___kivalogatas_8"/><text:bookmark-start text:name="kivalogatas"/>Kiválogatás<text:bookmark-end text:name="__RefHeading___kivalogatas_8"/><text:bookmark-end text:name="kivalogatas"/></text:h>
      <text:p text:style-name="Text_20_body">A tömb elemit egy másik tömbbe rakom, feltételhez kötve. </text:p>
      <text:p text:style-name="Text_20_body">Például:
Adott a és b tömb. Az a tömb egész számokat tartalmaz.
Az a tömbből az 5-nél kisebb számokat átrakom b tömbbe.</text:p>
      <text:p text:style-name="Preformatted_20_Text">j = 1<text:line-break/>ciklus i = 1 .. n<text:line-break/><text:s text:c="4"/>ha a[i] &lt; 5 <text:line-break/><text:s text:c="8"/>b[j] = a[i]<text:line-break/><text:s text:c="8"/>j = j + 1<text:line-break/><text:s text:c="4"/>ha vége<text:line-break/>ciklus vége</text:p>
      <text:h text:style-name="Heading_20_2" text:outline-level="2"><text:bookmark-start text:name="__RefHeading___szetvalogatas_9"/><text:bookmark-start text:name="szetvalogatas"/>Szétválogatás<text:bookmark-end text:name="__RefHeading___szetvalogatas_9"/><text:bookmark-end text:name="szetvalogatas"/></text:h>
      <text:p text:style-name="Text_20_body">Két tömbbe válogatjuk szét egy tömb elemeit</text:p>
      <text:p text:style-name="Text_20_body">Adott „a” tömb, amely egész számokat tartalmaz. 
A „b” és „c” tömb pedig üres. Az „a” elemeit „b” tömbbe 
rakjuk ha kisebbek 5-nél, különben c-ben tároljuk. </text:p>
      <text:p text:style-name="Preformatted_20_Text">j = 1<text:line-break/>k = 1<text:line-break/>ciklus i = 1 .. n<text:line-break/><text:s text:c="4"/>ha a[i] &lt; 5 <text:line-break/><text:s text:c="8"/>b[j] = a[i]<text:line-break/><text:s text:c="8"/>j = j + 1<text:line-break/><text:s text:c="4"/>különben<text:line-break/><text:s text:c="8"/>c[k] = a[i]<text:line-break/><text:s text:c="8"/>k = k + 1<text:line-break/><text:s text:c="4"/>ha vége<text:line-break/>ciklus vége</text:p>
      <text:h text:style-name="Heading_20_2" text:outline-level="2"><text:bookmark-start text:name="__RefHeading___metszet_10"/><text:bookmark-start text:name="metszet"/>Metszet<text:bookmark-end text:name="__RefHeading___metszet_10"/><text:bookmark-end text:name="metszet"/></text:h>
      <text:p text:style-name="Text_20_body">Két tömb azonos elemeinek kiválogatása egy harmadik tömbbe</text:p>
      <text:p text:style-name="Text_20_body">Adott például A és B tömb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 </text:p>
          </table:table-cell>
          <table:table-cell office:value-type="string" table:style-name="tablecell">
            <text:p text:style-name="tablealignleft"> 5, 3, 6, 2, 1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B </text:p>
          </table:table-cell>
          <table:table-cell office:value-type="string" table:style-name="tablecell">
            <text:p text:style-name="tablealignleft"> 6, 2, 7, 8, 9 </text:p>
          </table:table-cell>
        </table:table-row>
      </table:table>
      <text:p text:style-name="Text_20_body">A közös elemeket szeretnénk C tömbb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 </text:p>
          </table:table-cell>
          <table:table-cell office:value-type="string" table:style-name="tablecell">
            <text:p text:style-name="tablealignleft"> 6, 2 </text:p>
          </table:table-cell>
        </table:table-row>
      </table:table>
      <text:p text:style-name="Text_20_body">Algoritmus:</text:p>
      <text:p text:style-name="Preformatted_20_Text">k = 1<text:line-break/>ciklus i = 1 .. n<text:line-break/><text:s text:c="4"/>j = 1<text:line-break/><text:s text:c="4"/>ciklus amíg j&lt;=m és b[j]&lt;&gt;a[i]<text:line-break/><text:s text:c="8"/>j = j + 1<text:line-break/><text:s text:c="4"/>ciklus vége<text:line-break/><text:s text:c="4"/>ha j&lt;=m akkor <text:line-break/><text:s text:c="8"/>c[k] = a[i]<text:line-break/><text:s text:c="8"/>k = k + 1<text:line-break/><text:s text:c="4"/>ha vége<text:line-break/>ciklus vége</text:p>
      <text:h text:style-name="Heading_20_2" text:outline-level="2"><text:bookmark-start text:name="__RefHeading___unio_11"/><text:bookmark-start text:name="unio"/>Unió<text:bookmark-end text:name="__RefHeading___unio_11"/><text:bookmark-end text:name="unio"/></text:h>
      <text:p text:style-name="Text_20_body">A és B tömb minden elemét szeretnénk C tömbbe tenni.</text:p>
      <text:p text:style-name="Text_20_body">Adott például A és B tömb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 </text:p>
          </table:table-cell>
          <table:table-cell office:value-type="string" table:style-name="tablecell">
            <text:p text:style-name="tablealignleft"> 5, 3, 6, 2, 1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B </text:p>
          </table:table-cell>
          <table:table-cell office:value-type="string" table:style-name="tablecell">
            <text:p text:style-name="tablealignleft"> 6, 2, 7, 8, 9 </text:p>
          </table:table-cell>
        </table:table-row>
      </table:table>
      <text:p text:style-name="Text_20_body">Az elemek uniója C tömbb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 </text:p>
          </table:table-cell>
          <table:table-cell office:value-type="string" table:style-name="tablecell">
            <text:p text:style-name="tablealignleft"> 5, 3, 6, 2, 1, 7, 8, 9 </text:p>
          </table:table-cell>
        </table:table-row>
      </table:table>
      <text:p text:style-name="Text_20_body">Először C-be tesszük az A összes elemét, majd ami nem szerepel A-ban,
azt beletesszük C-be.</text:p>
      <text:p text:style-name="Preformatted_20_Text">ciklus i = 1 .. n<text:line-break/><text:s text:c="4"/>c[i] = a[i]<text:line-break/>ciklus vége <text:line-break/>k = n<text:line-break/>ciklus j = 1 .. m<text:line-break/><text:s text:c="4"/>i = 1<text:line-break/><text:s text:c="4"/>ciklus amíg i&lt;=n és b[j]&lt;&gt;a[i]<text:line-break/><text:s text:c="8"/>i = i + 1<text:line-break/><text:s text:c="4"/>ciklus vége<text:line-break/><text:s text:c="4"/>ha i&gt;n akkor<text:line-break/><text:s text:c="8"/>c[k] = b[j]<text:s text:c="6"/><text:line-break/><text:s text:c="8"/>k = k + 1<text:line-break/><text:s text:c="4"/>ha vége<text:line-break/>ciklus vége</text:p>
      <text:h text:style-name="Heading_20_2" text:outline-level="2"><text:bookmark-start text:name="__RefHeading___maximum_kivalasztas_12"/><text:bookmark-start text:name="maximum_kivalasztas"/>Maximum kiválasztás<text:bookmark-end text:name="__RefHeading___maximum_kivalasztas_12"/><text:bookmark-end text:name="maximum_kivalasztas"/></text:h>
      <text:p text:style-name="Text_20_body">Keressük a tömb legnagyobb elemét. A következő megoldás akkor működik, ha nincs negatív vagy nulla érték a tömbben:</text:p>
      <text:p text:style-name="Preformatted_20_Text">max = 0<text:line-break/>ciklus i = 1 .. n<text:line-break/><text:s text:c="4"/>ha t[i]&gt; max akkor <text:line-break/><text:s text:c="8"/>max = t[i]<text:line-break/><text:s text:c="4"/>ha vége<text:line-break/>ciklus vége</text:p>
      <text:p text:style-name="Text_20_body">A másik lehetőség, hogy a max kezdeti értéke rögtön az első elem. Ez a megoldás bármilyen halmazon megállja a helyét:</text:p>
      <text:p text:style-name="Preformatted_20_Text">max = t[1]<text:line-break/>ciklus i = 2 .. n<text:line-break/><text:s text:c="4"/>ha t[i]&gt; max akkor <text:line-break/><text:s text:c="8"/>max = t[i]<text:line-break/><text:s text:c="4"/>ha vége<text:line-break/>ciklus vége</text:p>
      <text:p text:style-name="Text_20_body">Ebben a formában viszont elég ha a második elemtől hasonlítunk össze. </text:p>
      <text:h text:style-name="Heading_20_2" text:outline-level="2"><text:bookmark-start text:name="__RefHeading___minimum_kivalasztas_13"/><text:bookmark-start text:name="minimum_kivalasztas"/>Minimum kiválasztás<text:bookmark-end text:name="__RefHeading___minimum_kivalasztas_13"/><text:bookmark-end text:name="minimum_kivalasztas"/></text:h>
      <text:p text:style-name="Text_20_body">Keressük a legkisebb elemet</text:p>
      <text:p text:style-name="Preformatted_20_Text">min=t[1]<text:line-break/>ciklus i = 1 .. n<text:line-break/><text:s text:c="4"/>ha t[i] &lt; min <text:line-break/><text:s text:c="8"/>min = t[i]<text:line-break/><text:s text:c="4"/>ha vége<text:line-break/>ciklus vége</text:p>
      <text:h text:style-name="Heading_20_1" text:outline-level="1"><text:bookmark-start text:name="__RefHeading___rendezesek_14"/><text:bookmark-start text:name="rendezesek"/>Rendezések<text:bookmark-end text:name="__RefHeading___rendezesek_14"/><text:bookmark-end text:name="rendezesek"/></text:h>
      <text:h text:style-name="Heading_20_2" text:outline-level="2"><text:bookmark-start text:name="__RefHeading___buborekrendezes_15"/><text:bookmark-start text:name="buborekrendezes"/>Buborékrendezés<text:bookmark-end text:name="__RefHeading___buborekrendezes_15"/><text:bookmark-end text:name="buborekrendezes"/></text:h>
      <text:p text:style-name="Text_20_body">A sorozat két utolsó elemét összehasonlítjuk, és ha fordított sorrendben vannak felcseréljük.</text:p>
      <text:p text:style-name="Preformatted_20_Text">ciklus i := n-1 .. 1<text:line-break/><text:s text:c="2"/>ciklus j := 1 .. i<text:line-break/><text:s text:c="4"/>ha t[j] &gt; t[j+1] akkor <text:line-break/><text:s text:c="6"/>b := t[j+1]<text:line-break/><text:s text:c="6"/>t[j+1] := t[j]<text:line-break/><text:s text:c="6"/>t[j] := b<text:line-break/><text:s text:c="4"/>ha vége<text:line-break/><text:s text:c="2"/>ciklus vége<text:line-break/>ciklus vége</text:p>
      <text:p text:style-name="Text_20_body">A buborék rendezés megvalósítható lentről felfelé és fentről lefelé is.</text:p>
      <text:h text:style-name="Heading_20_2" text:outline-level="2"><text:bookmark-start text:name="__RefHeading___rendezes_cserevel_16"/><text:bookmark-start text:name="rendezes_cserevel"/>Rendezés cserével<text:bookmark-end text:name="__RefHeading___rendezes_cserevel_16"/><text:bookmark-end text:name="rendezes_cserevel"/></text:h>
      <text:p text:style-name="Text_20_body">Az aktuális első elemet összehasonlítjuk az után következőkkel, 
ha a következő kisebb akkor csere. 
Utána a második, harmadik, stb. elemmel.</text:p>
      <text:p text:style-name="Preformatted_20_Text">Ciklus i := 1 .. n-1<text:line-break/><text:s text:c="2"/>Ciklus j := i+1 .. n<text:line-break/><text:s text:c="4"/>Ha T[i] &gt; T[j] akkor<text:line-break/><text:s text:c="7"/>Csere(i,j)<text:line-break/><text:s text:c="4"/>Elágazás vége<text:line-break/><text:s text:c="2"/>Ciklus vége<text:line-break/>Ciklus vége</text:p>
      <text:h text:style-name="Heading_20_2" text:outline-level="2"><text:bookmark-start text:name="__RefHeading___rendezes_maximum_kivalasztassal_17"/><text:bookmark-start text:name="rendezes_maximum_kivalasztassal"/>Rendezés maximum kiválasztással<text:bookmark-end text:name="__RefHeading___rendezes_maximum_kivalasztassal_17"/><text:bookmark-end text:name="rendezes_maximum_kivalasztassal"/></text:h>
      <text:p text:style-name="Text_20_body">Kiválasztjuk a legnagyobb elemet és a tömb végére rakjuk.</text:p>
      <text:p text:style-name="Preformatted_20_Text">ciklus i := n .. 1<text:line-break/><text:s text:c="2"/>max := i<text:line-break/><text:s text:c="2"/>ciklus j := 1 .. i<text:line-break/><text:s text:c="4"/>ha t[j] &gt; t[max] akkor max := j<text:line-break/><text:s text:c="2"/>ciklus vége<text:line-break/><text:s text:c="2"/>csere(t[i], t[max])<text:line-break/>ciklus vége</text:p>
      <text:p text:style-name="Text_20_body">Például a tömb végétől kezdve feltételezem, hogy a legutolsó a legnagyobb. 
De nem magát a számot, hanem annak indexét jegyzem fel. 
Ezek után elölről  kezdve átnézem, hogy a feltételezettnél nagyobb-e 
valamelyik. A végén mindenképpen cserélek.</text:p>
      <text:h text:style-name="Heading_20_2" text:outline-level="2"><text:bookmark-start text:name="__RefHeading___minimum_kivalasztasos_rendezes_18"/><text:bookmark-start text:name="minimum_kivalasztasos_rendezes"/>Minimum kiválasztásos rendezés<text:bookmark-end text:name="__RefHeading___minimum_kivalasztasos_rendezes_18"/><text:bookmark-end text:name="minimum_kivalasztasos_rendezes"/></text:h>
      <text:p text:style-name="Text_20_body">Megkeressük a legkisebbet és a tömb elejére tesszük</text:p>
      <text:p text:style-name="Preformatted_20_Text">ciklus i := 1 .. n-1<text:line-break/><text:s text:c="2"/>min := i<text:line-break/><text:s text:c="2"/>ciklus j := i+1<text:s text:c="2"/>.. n<text:line-break/><text:s text:c="4"/>ha T[j] &lt; T[min] akkor <text:line-break/><text:s text:c="6"/>min := j <text:line-break/><text:s text:c="4"/>Elágazás vége<text:line-break/><text:s text:c="2"/>ciklus vége<text:line-break/><text:s text:c="2"/>ha min &lt;&gt; i akkor <text:line-break/><text:s text:c="4"/>Csere(i,min) <text:line-break/><text:s text:c="2"/>Elágazás vége<text:line-break/>ciklus vége</text:p>
      <text:h text:style-name="Heading_20_2" text:outline-level="2"><text:bookmark-start text:name="__RefHeading___rendezes_beszurassal_19"/><text:bookmark-start text:name="rendezes_beszurassal"/>Rendezés beszúrással<text:bookmark-end text:name="__RefHeading___rendezes_beszurassal_19"/><text:bookmark-end text:name="rendezes_beszurassal"/></text:h>
      <text:p text:style-name="Text_20_body">Balról veszem a második elemet és haladok jobbra. Ez lesz az aktuális elem.
Mindig az aktuális elemtől balra lévő elemhez hasonlítok. Ha a balra lévő nagyobb, cserélek.
Ha cseréltem a csere kisebb elemét megint a baloldalihoz hasonlítom. Ha nem cserélek tovább
balra haladva, akkor visszamegyek az aktuális elemhez, és ott újra kezdem.</text:p>
      <text:p text:style-name="Preformatted_20_Text">ciklus i := 2 .. n<text:line-break/><text:s text:c="2"/>kulcs := t[i]<text:line-break/><text:s text:c="2"/>j := i-1<text:line-break/><text:s text:c="2"/>ciklus amíg j&gt;0 és t[j]&gt;kulcs<text:line-break/><text:s text:c="4"/>t[j+1] := t[j]<text:line-break/><text:s text:c="4"/>j := j - 1<text:line-break/><text:s text:c="2"/>ciklus vége<text:line-break/><text:s text:c="2"/>t[j+1] := kulcs<text:line-break/>ciklus vége</text:p>
      <text:h text:style-name="Heading_20_2" text:outline-level="2"><text:bookmark-start text:name="__RefHeading___shell_rendezes_20"/><text:bookmark-start text:name="shell_rendezes"/>Shell rendezés<text:bookmark-end text:name="__RefHeading___shell_rendezes_20"/><text:bookmark-end text:name="shell_rendezes"/></text:h>
      <text:p text:style-name="Text_20_body">Nem csak a szomszédos elemeket hasonlítjuk össze, hanem először távoli indexű értékeket nézzünk, majd folyamatosan csökkentjük a távolságot.
Az aktuális távolságot tárolhatom például h tömbben. (Az i értéke felvesz negatív értéket is)</text:p>
      <text:p text:style-name="Text_20_body">Megvalósítás ha az első index 1</text:p>
      <text:p text:style-name="Preformatted_20_Text">t = tömb(8, 9, 4, 7, 6, 3, 2, 1, 5);<text:line-break/>h = tömb(5, 3, 1);<text:line-break/><text:line-break/>ciklus k := 1 .. 3 <text:line-break/><text:s text:c="2"/>lepes := h[k]<text:line-break/><text:s text:c="2"/>ciklus j := lepes + 1<text:s text:c="2"/>.. n<text:line-break/><text:s text:c="4"/>i := j - lepes; <text:line-break/><text:s text:c="4"/>x := t[j]<text:line-break/><text:s text:c="4"/>ciklus amíg i &gt; 0 és t[i] &gt; x <text:line-break/><text:s text:c="6"/>t[i + lepes] := t[i]<text:line-break/><text:s text:c="6"/>i = i - lepes<text:line-break/><text:s text:c="4"/>Ciklus vége<text:s text:c="4"/><text:line-break/><text:s text:c="4"/>t[i + lepes] := x<text:line-break/><text:s text:c="2"/>Ciklus vége<text:line-break/>Ciklus vége</text:p>
      <text:p text:style-name="Text_20_body">A h tömb tartalmazza lépésszámot. Mindig az adott lépésszámú elemhez hasonlítok a sorozat végéig. 
Kezdetben ez 5 a példában. Ha elértük a sorozat végét, akkor kisebb lépésközre váltunk, esetünkben ez a 3.
A végén 1-es lépésközzel végig megyünk. Ekkor biztosan rendezett a tömb. Az első lépésközt úgy számítjuk, hogy
vesszük a tömb felét (n/2), és ahhoz közeli számot választunk. Az utolsó szám mindig az 1-es. A többi lépésköz 
kiszámítására több elmélet született. </text:p>
      <text:list text:style-name="Numbering_20_1" text:continue-numbering="false">
        <text:list-item>
          <text:p text:style-name="Numbering_20_1_Content_First"> 2<text:span text:style-name="sup">k</text:span> (2 hatványai; ez a legrosszabb választás; nem hatékony)</text:p>
          <text:list text:style-name="List_20_1">
            <text:list-item>
              <text:p text:style-name="List_20_1_Content"> 2, 4, 8, 16, 32, 64, 128, 256, 512, 1024, … </text:p>
            </text:list-item>
          </text:list>
        </text:list-item>
        <text:list-item>
          <text:p text:style-name="Numbering_20_1_Content"> k · log(k) (Itt az egész részét vettem, ha kerekítek más számok jönnek:)</text:p>
          <text:list text:style-name="List_20_1">
            <text:list-item>
              <text:p text:style-name="List_20_1_Content"> 2, 4, 8, 11, 15, 19, 24, 28, 33, 38, …</text:p>
            </text:list-item>
          </text:list>
        </text:list-item>
        <text:list-item>
          <text:p text:style-name="Numbering_20_1_Content"> prímszámok (azok a számok, amelyeknek pontosan két osztójuk van)</text:p>
          <text:list text:style-name="List_20_1">
            <text:list-item>
              <text:p text:style-name="List_20_1_Content"> 2, 3, 5, 7, 11, 13, 17, 19, 23, 29, 31, 37, 41, 43, 47, 53, 59, …</text:p>
            </text:list-item>
          </text:list>
        </text:list-item>
        <text:list-item>
          <text:p text:style-name="Numbering_20_1_Content"> fibonacci-számok (Az első két elem 0 és 1, a továbbiakat az előző kettő összeadásával kapom)</text:p>
          <text:list text:style-name="List_20_1">
            <text:list-item>
              <text:p text:style-name="List_20_1_Content"> 1, 2, 3, 5, 8, 13, 21, 34, 55, 89, 144, 233, 377, 610, 987, 1597, 2584, 4181, 6765, 10946, …</text:p>
            </text:list-item>
          </text:list>
        </text:list-item>
        <text:list-item>
          <text:p text:style-name="Numbering_20_1_Content"> 2<text:span text:style-name="sup">k</text:span>-1 (Hibbard ajánlása)</text:p>
          <text:list text:style-name="List_20_1">
            <text:list-item>
              <text:p text:style-name="List_20_1_Content"> 1, 3, 7, 15, 31, 63, 127, 255, 511, 1023, …</text:p>
            </text:list-item>
          </text:list>
        </text:list-item>
        <text:list-item>
          <text:p text:style-name="Numbering_20_1_Content"> 1-gyel indulunk, a következőben ezt szorozzuk 3-mal majd hozzáadunk 1-t (Knuth ajánlása, 1969)</text:p>
          <text:list text:style-name="List_20_1">
            <text:list-item>
              <text:p text:style-name="List_20_1_Content"> 1, 4, 13, 40, 121, 364, 1093, 3280, 9841, …</text:p>
              <text:list text:style-name="List_20_1">
                <text:list-item>
                  <text:p text:style-name="List_20_1_Content"> a = 1</text:p>
                </text:list-item>
                <text:list-item>
                  <text:p text:style-name="List_20_1_Content"> a = (a * 3) + 1</text:p>
                </text:list-item>
              </text:list>
            </text:list-item>
          </text:list>
        </text:list-item>
        <text:list-item>
          <text:p text:style-name="Numbering_20_1_Content"> 4<text:span text:style-name="sup">i+1</text:span> + 3·2<text:span text:style-name="sup">i</text:span> + 1 (i &gt;= 0)  Robert Sedgewick ajánlása. 20-30% gyorsabb mint a Knuth féle sorozat)</text:p>
          <text:list text:style-name="List_20_1">
            <text:list-item>
              <text:p text:style-name="List_20_1_Content_Last">  1, 8, 23, 77, 281, 1073, 4193, 16577, …</text:p>
            </text:list-item>
          </text:list>
        </text:list-item>
      </text:list>
      <text:p text:style-name="Text_20_body">Kis iskolai feladatnál, például 10 elem esetén a lépésköz lehet: 5, 3, 1, esetleg Hibbard ajánlása. </text:p>
      <text:list text:style-name="Numbering_20_1" text:continue-numbering="false">
        <text:list-item>
          <text:p text:style-name="Numbering_20_1_Content_First">  1, 3, 7, 21, 48, 112, 336, 861, 1968, 4592, 13776, 33936, 86961, 198768, 463792, 1391376, 3402672, 8382192, 21479367, 49095696, 114556624, 343669872</text:p>
        </text:list-item>
        <text:list-item>
          <text:p text:style-name="Numbering_20_1_Content">  1, 4, 13, 40, 121, 364, 1093, 3280, 9841, 29524, 88573, 265720, 797161, 2391484, 7174453, 21523360, 64570081, 193710244, 581130733, 1743392200</text:p>
        </text:list-item>
        <text:list-item>
          <text:p text:style-name="Numbering_20_1_Content_Last">  1, 8, 23, 77, 281, 1073, 4193, 16577, 65921, 262913, 1050113, 4197377, 16783361, 67121153, 268460033, 1073790977</text:p>
        </text:list-item>
      </text:list>
      <text:p text:style-name="Text_20_body">Az első Incerpi-Sedgewick féle ajánlás. A második Knuth féle ajánlás. Az utolsó a Sedgewick.</text:p>
      <text:h text:style-name="Heading_20_2" text:outline-level="2"><text:bookmark-start text:name="__RefHeading___oesszefesueleses_rendezes_21"/><text:bookmark-start text:name="oesszefesueleses_rendezes"/>Összefésüléses rendezés<text:bookmark-end text:name="__RefHeading___oesszefesueleses_rendezes_21"/><text:bookmark-end text:name="oesszefesueleses_rendezes"/></text:h>
      <text:p text:style-name="Text_20_body">Nem helyben rendezünk, létrehozunk két másik tömböt, amelyben rendezetten 
vannak az elemek. A két segédlistára indexeket helyezünk el, amelyek 
mindig a legkisebb elemre mutatnak. A listák aktuális index által mutatott
elemeit összehasonlítjuk, a kisebbet az eredeti tömbbe másoljuk. 
Oszd-meg-és-uralkodj algoritmusnak is nevezik. </text:p>
      <text:p text:style-name="Text_20_body">Először két kisebb tömbre van szükségünk, amelyek rendezettek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7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8 </text:p>
          </table:table-cell>
        </table:table-row>
      </table:table>
      <text:p text:style-name="Text_20_body">Indexel megjelölöm a legkisebbet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7 </text:p>
          </table:table-cell>
        </table:table-row>
        <table:table-row>
          <table:table-cell office:value-type="string" table:style-name="tablecell">
            <text:p text:style-name="tablealignleft"> ^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>
            <text:p text:style-name="tablealignleft"> ^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A kettő közül a kisebbet elteszem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Az indexmutató ugrik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7 </text:p>
          </table:table-cell>
        </table:table-row>
        <table:table-row>
          <table:table-cell office:value-type="string" table:style-name="tablecell">
            <text:p text:style-name="tablealignleft"> ^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^ </text:p>
          </table:table-cell>
          <table:table-cell office:value-type="string" table:style-name="tablecell"/>
        </table:table-row>
      </table:table>
      <text:p text:style-name="Text_20_body">Az indexek által mutatott kisebbet megint elteszem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Az indexet beállítom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7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^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^ </text:p>
          </table:table-cell>
          <table:table-cell office:value-type="string" table:style-name="tablecell"/>
        </table:table-row>
      </table:table>
      <text:p text:style-name="Text_20_body">A kisebbet megint kiemelem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Az indexeket igazítom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7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^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^ </text:p>
          </table:table-cell>
        </table:table-row>
      </table:table>
      <text:p text:style-name="Text_20_body">Kisebbet elteszem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Indexeket igazítom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7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^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^ </text:p>
          </table:table-cell>
        </table:table-row>
      </table:table>
      <text:p text:style-name="Text_20_body">Elteszem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/>
        </table:table-row>
      </table:table>
      <text:p text:style-name="Text_20_body">Igazítom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^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^ </text:p>
          </table:table-cell>
        </table:table-row>
      </table:table>
      <text:p text:style-name="Text_20_body">Elteszem a kisebbet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8 </text:p>
          </table:table-cell>
        </table:table-row>
      </table:table>
      <text:p text:style-name="Text_20_body">Indexet állítok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^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^ </text:p>
          </table:table-cell>
        </table:table-row>
      </table:table>
      <text:p text:style-name="Text_20_body">Az egész rendezést azzal kezdem, hogy két részre osztom a tömböt. 
A két részre osztott tömb ekkor nem rendezett, tehát alkalmatlan
a fenti műveletekre. Viszont megtehetem, hogy a bal és jobb oldali 
tömböt is szintén ketté osztom, azok részeit is, mindaddig, amíg kettő
nem marad. Ha csak kettő maradt, akkor már elvégezhető a fenti művelet,
így rekurzívan visszafele az egész rendezhető.</text:p>
      <text:p text:style-name="Preformatted_20_Text">összefésül(tömb, p, q, r)<text:line-break/><text:s text:c="3"/>n1 := q - p + 1<text:line-break/><text:s text:c="3"/>n2 := r - q<text:line-break/><text:s text:c="3"/>a bal[1..n1+1] és a jobb[1..n2+1] tömbök létrehozása<text:line-break/><text:s text:c="3"/>ciklus i := 1 .. n1<text:line-break/><text:s text:c="7"/>bal[i] := tömb[p+i-1]<text:line-break/><text:s text:c="3"/>ciklus vége<text:line-break/><text:s text:c="3"/>ciklus j := 1 .. n2 <text:line-break/><text:s text:c="7"/>jobb[j] := tömb[q+j]<text:line-break/><text:s text:c="3"/>ciklus vége<text:line-break/><text:s text:c="3"/>bal[n1+1] := ∞<text:line-break/><text:s text:c="3"/>jobb[n2+1] := ∞<text:line-break/><text:s text:c="3"/>i := 1<text:line-break/><text:s text:c="3"/>j := 1<text:line-break/><text:s text:c="3"/>ciklus k := p .. r<text:line-break/><text:s text:c="7"/>ha bal[i] &lt;= jobb[i]<text:line-break/><text:s text:c="11"/>tömb[k] := bal[i]<text:line-break/><text:s text:c="11"/>i := i + 1<text:line-break/><text:s text:c="7"/>ellenben<text:line-break/><text:s text:c="11"/>tömb[k] := jobb[j]<text:line-break/><text:s text:c="11"/>j := j + 1<text:line-break/><text:s text:c="7"/>ha vége<text:line-break/><text:s text:c="3"/>ciklus vége<text:line-break/>eljárás vége<text:line-break/><text:line-break/>Összefésülő-rendezés(tömb, p, r)<text:line-break/><text:s text:c="4"/>ha p &lt; r<text:line-break/><text:s text:c="8"/>q := (p+r)/2<text:line-break/><text:s text:c="8"/>Összefésülő-rendezés(tömb, p, q)<text:line-break/><text:s text:c="8"/>Összefésülő-rendezés(tömb, q+1, r)<text:line-break/><text:s text:c="8"/>Összefésülés(tömb, p, q, r)<text:line-break/>eljrásá vége</text:p>
      <text:p text:style-name="Text_20_body">A ∞ jel azt jelenti, a tömb legnagyobb eleménél nagyobb elem.</text:p>
      <text:h text:style-name="Heading_20_1" text:outline-level="1"><text:bookmark-start text:name="__RefHeading___kereses_rendezett_toembben_22"/><text:bookmark-start text:name="kereses_rendezett_toembben"/>Keresés rendezett tömbben<text:bookmark-end text:name="__RefHeading___kereses_rendezett_toembben_22"/><text:bookmark-end text:name="kereses_rendezett_toembben"/></text:h>
      <text:p text:style-name="Text_20_body">Ha a tömb rendezett a keresés gyorsabban elvégezhető.</text:p>
      <text:h text:style-name="Heading_20_2" text:outline-level="2"><text:bookmark-start text:name="__RefHeading___binaris_logaritmikus_vagy_felezeses_kereses_23"/><text:bookmark-start text:name="binaris_logaritmikus_vagy_felezeses_kereses"/>Bináris (logaritmikus vagy felezéses) keresés<text:bookmark-end text:name="__RefHeading___binaris_logaritmikus_vagy_felezeses_kereses_23"/><text:bookmark-end text:name="binaris_logaritmikus_vagy_felezeses_kereses"/></text:h>
      <text:p text:style-name="Text_20_body">Megnézzük a középső elemet. Ha az a keresett szám, akkor vége. 
Ha nem akkor megnézzük, hogy a keresett elem a tömb alsó vagy
felső részében van. Amelyik tömbrészben benne van a keresett
szám, a fentieknek megfelelően keresem a számot. A ciklus
lépésszáma nagyjából log(n).</text:p>
      <text:p text:style-name="Preformatted_20_Text">ciklus amíg<text:s text:c="2"/>első &lt;= utolsó<text:s text:c="2"/>és<text:s text:c="2"/>van = hamis<text:line-break/><text:s text:c="4"/>Középső :=<text:s text:c="2"/>(Első + Utolsó)<text:s text:c="2"/>Div 2<text:line-break/><text:s text:c="4"/>Ha keresett = t[középső] akkor <text:line-break/><text:s text:c="6"/>van := igaz<text:line-break/><text:s text:c="6"/>index := középső<text:line-break/><text:s text:c="4"/>else<text:line-break/><text:s text:c="8"/>ha Keresett &lt; t[középső] akkor <text:line-break/><text:s text:c="12"/>utolsó := Középső - 1<text:line-break/><text:s text:c="8"/>Ellenben<text:line-break/><text:s text:c="12"/>Első := Középső + 1<text:line-break/><text:s text:c="8"/>Ha vége<text:line-break/>ciklus vége</text:p>
      <text:h text:style-name="Heading_20_1" text:outline-level="1"><text:bookmark-start text:name="__RefHeading___oesszefuttatas_24"/><text:bookmark-start text:name="oesszefuttatas"/>Összefuttatás<text:bookmark-end text:name="__RefHeading___oesszefuttatas_24"/><text:bookmark-end text:name="oesszefuttatas"/></text:h>
      <text:h text:style-name="Heading_20_2" text:outline-level="2"><text:bookmark-start text:name="__RefHeading___oesszefuttatas_oesszefesueles_25"/><text:bookmark-start text:name="oesszefuttatas_oesszefesueles"/>Összefuttatás, összefésülés<text:bookmark-end text:name="__RefHeading___oesszefuttatas_oesszefesueles_25"/><text:bookmark-end text:name="oesszefuttatas_oesszefesueles"/></text:h>
      <text:p text:style-name="Text_20_body">Itt is két tömb unóját szeretném megkapni, viszont a tömbök most rendezettek, és az unióképzés
után szeretném megtartani a rendezettséget. </text:p>
      <text:p text:style-name="Preformatted_20_Text"><text:s text:c="2"/>i := 1<text:line-break/><text:s text:c="2"/>j := 1<text:line-break/><text:s text:c="2"/>k := 0<text:line-break/><text:s text:c="2"/>ciklus amíg (i&lt;= n) és (j&lt;=m)<text:line-break/><text:s text:c="6"/>k := k + 1<text:line-break/><text:line-break/><text:s text:c="6"/>ha a[i] &lt; b[j] akkor <text:line-break/><text:s text:c="10"/>c[k] := a[i]<text:line-break/><text:s text:c="10"/>i := i + 1<text:line-break/><text:s text:c="6"/>ellenben<text:line-break/><text:s text:c="6"/>ha a[i] = b[j] akkor <text:line-break/><text:s text:c="10"/>c[k] := a[i]<text:line-break/><text:s text:c="10"/>i := i + 1<text:line-break/><text:s text:c="10"/>j := j + 1<text:line-break/><text:s text:c="6"/>ellenben<text:line-break/><text:s text:c="6"/>ha a[i]&gt; b[j] akkor<text:line-break/><text:s text:c="10"/>c[k] := b[j]<text:line-break/><text:s text:c="10"/>j := j + 1<text:line-break/><text:s text:c="6"/>ha vége<text:line-break/><text:s text:c="2"/>ciklus vége<text:line-break/><text:s text:c="2"/><text:line-break/><text:s text:c="2"/>ciklus amíg i &lt;= n <text:line-break/><text:s text:c="6"/>k := k + 1<text:line-break/><text:s text:c="6"/>c[k] := a[i]<text:line-break/><text:s text:c="6"/>i := i + 1<text:line-break/><text:s text:c="2"/>ciklus vége<text:line-break/><text:s text:c="2"/><text:line-break/><text:s text:c="2"/>ciklus amíg j &lt;= m <text:line-break/><text:s text:c="6"/>k := k + 1<text:line-break/><text:s text:c="6"/>c[k] := b[j]<text:line-break/><text:s text:c="6"/>j := j + 1<text:line-break/><text:s text:c="2"/>ciklus vé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0T08::06:46</meta:creation-date>
    <dc:creator>Generated</dc:creator>
    <dc:date>2025-09-10T08::06:46</dc:date>
    <dc:language>en-US</dc:language>
    <meta:editing-cycles>1</meta:editing-cycles>
    <meta:editing-duration>PT0S</meta:editing-duration>
    <dc:title>oktatas:programozas:programozasi_tetelek:mondatszeru_leiras_1_kezdoindex</dc:title>
  </office:meta>
</office:document-meta>
</file>