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cpp_megvalositas"/><text:bookmark-start text:name="__RefHeading___programozasi_tetelek_cpp_megvalositasban_1"/><text:bookmark-start text:name="programozasi_tetelek_cpp_megvalositasban"/>Programozási tételek Cpp megvalósításban<text:bookmark-end text:name="__RefHeading___programozasi_tetelek_cpp_megvalositasban_1"/><text:bookmark-end text:name="programozasi_tetelek_cpp_megvalosita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ozasi_tetelek_2"/><text:bookmark-start text:name="programozasi_tetelek"/>Programozási tételek<text:bookmark-end text:name="__RefHeading___programozasi_tetelek_2"/><text:bookmark-end text:name="programozasi_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tomb<text:span text:style-name="highlight_br0">[</text:span><text:span text:style-name="highlight_nu0">5</text:span><text:span text:style-name="highlight_br0">]</text:span> <text:span text:style-name="highlight_sy1">=</text:span> <text:span text:style-name="highlight_br0">{</text:span><text:span text:style-name="highlight_nu0">8</text:span>, <text:span text:style-name="highlight_nu0">9</text:span>, <text:span text:style-name="highlight_nu0">3</text:span>, <text:span text:style-name="highlight_nu0">5</text:span>, <text:span text:style-name="highlight_nu0">4</text:span><text:span text:style-name="highlight_br0">}</text:span><text:span text:style-name="highlight_sy4">;</text:span><text:line-break/><text:s text:c="4"/><text:span text:style-name="highlight_kw4">int</text:span> n <text:span text:style-name="highlight_sy1">=</text:span> <text:span text:style-name="highlight_nu0">5</text:span><text:span text:style-name="highlight_sy4">;</text:span><text:line-break/><text:s text:c="4"/><text:span text:style-name="highlight_kw3">cout</text:span> <text:span text:style-name="highlight_sy1">&lt;&lt;</text:span> <text:span text:style-name="highlight_st0">"Összegzés"</text:span> <text:span text:style-name="highlight_sy1">&lt;&lt;</text:span> endl<text:span text:style-name="highlight_sy4">;</text:span><text:line-break/><text:s text:c="4"/><text:span text:style-name="highlight_kw4">int</text:span> osszeg <text:span text:style-name="highlight_sy1">=</text:span> <text:span text:style-name="highlight_nu0">0</text:span><text:span text:style-name="highlight_sy4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<text:span text:style-name="highlight_nu0">5</text:span><text:span text:style-name="highlight_sy4">;</text:span> i<text:span text:style-name="highlight_sy2">++</text:span><text:span text:style-name="highlight_br0">)</text:span><text:line-break/><text:s text:c="8"/>osszeg <text:span text:style-name="highlight_sy1">=</text:span> osszeg <text:span text:style-name="highlight_sy2">+</text:span> tomb<text:span text:style-name="highlight_br0">[</text:span>i<text:span text:style-name="highlight_br0">]</text:span><text:span text:style-name="highlight_sy4">;</text:span><text:line-break/> <text:line-break/><text:s text:c="4"/><text:span text:style-name="highlight_kw3">cout</text:span> <text:span text:style-name="highlight_sy1">&lt;&lt;</text:span> osszeg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rendezes_4"/><text:bookmark-start text:name="rendezes"/>Rendezés<text:bookmark-end text:name="__RefHeading___rendezes_4"/><text:bookmark-end text:name="rendezes"/></text:h>
      <text:h text:style-name="Heading_20_3" text:outline-level="3"><text:bookmark-start text:name="__RefHeading___buborek_rendezes_5"/><text:bookmark-start text:name="buborek_rendezes"/>Buborék rendezés<text:bookmark-end text:name="__RefHeading___buborek_rendezes_5"/><text:bookmark-end text:name="buborek_rende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Buborék rendezés */</text:span><text:line-break/> <text:line-break/><text:span text:style-name="highlight_co2">#include &lt;iostream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tomb<text:span text:style-name="highlight_br0">[</text:span><text:span text:style-name="highlight_br0">]</text:span> <text:span text:style-name="highlight_sy1">=</text:span> <text:span text:style-name="highlight_br0">{</text:span><text:span text:style-name="highlight_nu0">3</text:span>, <text:span text:style-name="highlight_nu0">8</text:span>, <text:span text:style-name="highlight_nu0">2</text:span>, <text:span text:style-name="highlight_nu0">4</text:span>, <text:span text:style-name="highlight_nu0">5</text:span>, <text:span text:style-name="highlight_nu0">1</text:span>, <text:span text:style-name="highlight_nu0">6</text:span><text:span text:style-name="highlight_br0">}</text:span><text:span text:style-name="highlight_sy4">;</text:span><text:line-break/><text:tab/><text:span text:style-name="highlight_kw4">int</text:span> n <text:span text:style-name="highlight_sy1">=</text:span> <text:span text:style-name="highlight_nu0">7</text:span><text:span text:style-name="highlight_sy4">;</text:span> <text:span text:style-name="highlight_co1">// Az első tömb elemeinek száma</text:span><text:line-break/><text:tab/><text:span text:style-name="highlight_kw4">int</text:span> i, j, tmp<text:span text:style-name="highlight_sy4">;</text:span><text:line-break/> <text:line-break/><text:tab/><text:span text:style-name="highlight_kw1">for</text:span><text:span text:style-name="highlight_br0">(</text:span>i<text:span text:style-name="highlight_sy1">=</text:span> n<text:span text:style-name="highlight_sy2">-</text:span><text:span text:style-name="highlight_nu0">1</text:span><text:span text:style-name="highlight_sy4">;</text:span> i<text:span text:style-name="highlight_sy1">&gt;</text:span><text:span text:style-name="highlight_nu0">0</text:span><text:span text:style-name="highlight_sy4">;</text:span> i<text:span text:style-name="highlight_sy2">--</text:span><text:span text:style-name="highlight_br0">)</text:span><text:line-break/><text:tab/><text:tab/><text:span text:style-name="highlight_kw1">for</text:span><text:span text:style-name="highlight_br0">(</text:span>j<text:span text:style-name="highlight_sy1">=</text:span><text:span text:style-name="highlight_nu0">0</text:span><text:span text:style-name="highlight_sy4">;</text:span> j<text:span text:style-name="highlight_sy1">&lt;</text:span>i<text:span text:style-name="highlight_sy4">;</text:span> j<text:span text:style-name="highlight_sy2">++</text:span><text:span text:style-name="highlight_br0">)</text:span><text:line-break/><text:tab/><text:tab/><text:tab/><text:span text:style-name="highlight_kw1">if</text:span><text:span text:style-name="highlight_br0">(</text:span>tomb<text:span text:style-name="highlight_br0">[</text:span>j<text:span text:style-name="highlight_br0">]</text:span> <text:span text:style-name="highlight_sy1">&gt;</text:span> tomb<text:span text:style-name="highlight_br0">[</text:span>j<text:span text:style-name="highlight_sy2">+</text:span><text:span text:style-name="highlight_nu0">1</text:span><text:span text:style-name="highlight_br0">]</text:span><text:span text:style-name="highlight_br0">)</text:span><text:line-break/><text:tab/><text:tab/><text:tab/><text:span text:style-name="highlight_br0">{</text:span><text:line-break/><text:tab/><text:tab/><text:tab/><text:tab/>tmp <text:span text:style-name="highlight_sy1">=</text:span> tomb<text:span text:style-name="highlight_br0">[</text:span>j<text:span text:style-name="highlight_br0">]</text:span><text:span text:style-name="highlight_sy4">;</text:span><text:line-break/><text:tab/><text:tab/><text:tab/><text:tab/>tomb<text:span text:style-name="highlight_br0">[</text:span>j<text:span text:style-name="highlight_br0">]</text:span> <text:span text:style-name="highlight_sy1">=</text:span> tomb<text:span text:style-name="highlight_br0">[</text:span>j<text:span text:style-name="highlight_sy2">+</text:span><text:span text:style-name="highlight_nu0">1</text:span><text:span text:style-name="highlight_br0">]</text:span><text:span text:style-name="highlight_sy4">;</text:span><text:line-break/><text:tab/><text:tab/><text:tab/><text:tab/>tomb<text:span text:style-name="highlight_br0">[</text:span>j<text:span text:style-name="highlight_sy2">+</text:span><text:span text:style-name="highlight_nu0">1</text:span><text:span text:style-name="highlight_br0">]</text:span> <text:span text:style-name="highlight_sy1">=</text:span> tmp<text:span text:style-name="highlight_sy4">;</text:span><text:line-break/><text:tab/><text:tab/><text:tab/><text:span text:style-name="highlight_br0">}</text:span><text:line-break/> <text:line-break/><text:tab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 i<text:span text:style-name="highlight_sy1">&lt;</text:span>n<text:span text:style-name="highlight_sy4">;</text:span> i<text:span text:style-name="highlight_sy2">++</text:span><text:span text:style-name="highlight_br0">)</text:span><text:line-break/><text:tab/><text:tab/><text:span text:style-name="highlight_kw3">cout</text:span> <text:span text:style-name="highlight_sy1">&lt;&lt;</text:span> tomb<text:span text:style-name="highlight_br0">[</text:span>i<text:span text:style-name="highlight_br0">]</text:span><text:span text:style-name="highlight_sy4">;</text:span><text:line-break/><text:tab/><text:span text:style-name="highlight_kw3">cout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2::02:23</meta:creation-date>
    <dc:creator>Generated</dc:creator>
    <dc:date>2025-09-10T02::02:23</dc:date>
    <dc:language>en-US</dc:language>
    <meta:editing-cycles>1</meta:editing-cycles>
    <meta:editing-duration>PT0S</meta:editing-duration>
    <dc:title>oktatas:programozas:programozasi_tetelek:cpp_megvalositas</dc:title>
  </office:meta>
</office:document-meta>
</file>