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programok"/><text:bookmark-start text:name="__RefHeading___programok_1"/><text:bookmark-start text:name="programok"/>Programok<text:bookmark-end text:name="__RefHeading___programok_1"/><text:bookmark-end text:name="programok"/></text:h>
      <text:h text:style-name="Heading_20_2" text:outline-level="2"><text:bookmark-start text:name="__RefHeading___programok_a_programozashoz_2"/><text:bookmark-start text:name="programok_a_programozashoz"/>Programok a programozáshoz<text:bookmark-end text:name="__RefHeading___programok_a_programozashoz_2"/><text:bookmark-end text:name="programok_a_programozashoz"/></text:h>
      <text:list text:style-name="List_20_1" text:continue-numbering="false">
        <text:list-item>
          <text:p text:style-name="List_20_1_Content_First"> <text:a xlink:type="simple" xlink:href="http://tgpt.szit.hu/doku.php?id=oktatas:programozas:programok:visual_studio_code" text:style-name="Internet_20_link" text:visited-style-name="Visited_20_Internet_20_Link">Visual Studio Code</text:a></text:p>
        </text:list-item>
        <text:list-item>
          <text:p text:style-name="List_20_1_Content"> <text:a xlink:type="simple" xlink:href="http://tgpt.szit.hu/doku.php?id=oktatas:programozas:programok:scite" text:style-name="Internet_20_link" text:visited-style-name="Visited_20_Internet_20_Link">Scite</text:a></text:p>
        </text:list-item>
        <text:list-item>
          <text:p text:style-name="List_20_1_Content"> <text:a xlink:type="simple" xlink:href="http://tgpt.szit.hu/doku.php?id=oktatas:programozas:programok:codeblocks" text:style-name="Internet_20_link" text:visited-style-name="Visited_20_Internet_20_Link">CodeBlocks</text:a></text:p>
        </text:list-item>
        <text:list-item>
          <text:p text:style-name="List_20_1_Content"> <text:a xlink:type="simple" xlink:href="http://tgpt.szit.hu/doku.php?id=oktatas:programozas:programok:mono" text:style-name="Internet_20_link" text:visited-style-name="Visited_20_Internet_20_Link">Mono</text:a></text:p>
        </text:list-item>
        <text:list-item>
          <text:p text:style-name="List_20_1_Content"> <text:a xlink:type="simple" xlink:href="http://tgpt.szit.hu/doku.php?id=oktatas:programozas:programok:nsis" text:style-name="Internet_20_link" text:visited-style-name="Visited_20_Internet_20_Link">Nsis</text:a></text:p>
        </text:list-item>
        <text:list-item>
          <text:p text:style-name="List_20_1_Content"> <text:a xlink:type="simple" xlink:href="http://tgpt.szit.hu/doku.php?id=oktatas:programozas:programok:netbeans" text:style-name="Internet_20_link" text:visited-style-name="Visited_20_Internet_20_Link">NetBeans</text:a></text:p>
        </text:list-item>
        <text:list-item>
          <text:p text:style-name="List_20_1_Content"> <text:a xlink:type="simple" xlink:href="http://tgpt.szit.hu/doku.php?id=oktatas:programozas:verziokontroll:git" text:style-name="Internet_20_link" text:visited-style-name="Visited_20_Internet_20_Link">Git</text:a> (Másik névtér)</text:p>
        </text:list-item>
        <text:list-item>
          <text:p text:style-name="List_20_1_Content"> <text:a xlink:type="simple" xlink:href="http://tgpt.szit.hu/doku.php?id=programok_oktatashoz:dia" text:style-name="Internet_20_link" text:visited-style-name="Visited_20_Internet_20_Link">Dia</text:a> (Másik névtér)</text:p>
        </text:list-item>
        <text:list-item>
          <text:p text:style-name="List_20_1_Content"> <text:a xlink:type="simple" xlink:href="http://tgpt.szit.hu/doku.php?id=oktatas:programozas:programok:geany" text:style-name="Internet_20_link" text:visited-style-name="Visited_20_Internet_20_Link">Geany</text:a></text:p>
        </text:list-item>
        <text:list-item>
          <text:p text:style-name="List_20_1_Content_Last"> <text:a xlink:type="simple" xlink:href="http://tgpt.szit.hu/doku.php?id=oktatas:programozas:programok:eclipse" text:style-name="Internet_20_link" text:visited-style-name="Visited_20_Internet_20_Link">Eclipse</text:a></text:p>
        </text:list-item>
      </text:list>
      <text:h text:style-name="Heading_20_2" text:outline-level="2"><text:bookmark-start text:name="__RefHeading___szerkesztok_3"/><text:bookmark-start text:name="szerkesztok"/>Szerkesztők<text:bookmark-end text:name="__RefHeading___szerkesztok_3"/><text:bookmark-end text:name="szerkesztok"/></text:h>
      <text:h text:style-name="Heading_20_3" text:outline-level="3"><text:bookmark-start text:name="__RefHeading___geany_4"/><text:bookmark-start text:name="geany"/>Geany<text:bookmark-end text:name="__RefHeading___geany_4"/><text:bookmark-end text:name="geany"/></text:h>
      <text:p text:style-name="Text_20_body">A Geany egy könnyűsúlyú, de hatékony kódszerkesztő program.
Rendelkezésre áll macOS, Linux és Windows rendszerre.</text:p>
      <text:list text:style-name="List_20_1" text:continue-numbering="false">
        <text:list-item>
          <text:p text:style-name="LastListParagraph_List_20_1_Content_First"> <text:a xlink:type="simple" xlink:href="https://www.geany.org/" text:style-name="Internet_20_link" text:visited-style-name="Visited_20_Internet_20_Link">https://www.geany.org/</text:a></text:p>
        </text:list-item>
      </text:list>
      <text:h text:style-name="Heading_20_3" text:outline-level="3"><text:bookmark-start text:name="__RefHeading___netbeans_5"/><text:bookmark-start text:name="netbeans"/>NetBeans<text:bookmark-end text:name="__RefHeading___netbeans_5"/><text:bookmark-end text:name="netbeans"/></text:h>
      <text:p text:style-name="Text_20_body">Java fejlesztői környezet, vizuális tervezőeszközzel.</text:p>
      <text:list text:style-name="List_20_1" text:continue-numbering="false">
        <text:list-item>
          <text:p text:style-name="LastListParagraph_List_20_1_Content_First"> <text:a xlink:type="simple" xlink:href="https://netbeans.apache.org/" text:style-name="Internet_20_link" text:visited-style-name="Visited_20_Internet_20_Link">https://netbeans.apache.org/</text:a></text:p>
        </text:list-item>
      </text:list>
      <text:h text:style-name="Heading_20_3" text:outline-level="3"><text:bookmark-start text:name="__RefHeading___codeblcoks_6"/><text:bookmark-start text:name="codeblcoks"/>CodeBlcoks<text:bookmark-end text:name="__RefHeading___codeblcoks_6"/><text:bookmark-end text:name="codeblcoks"/></text:h>
      <text:p text:style-name="Text_20_body">C, C++, D, Fortran integrált fejlesztői környezet (IDE).
Támogatja a következő programozói könyvtárakat: SDL, Qt, wxWidget, GTK, SFML, OpenGL, stb.</text:p>
      <text:p text:style-name="Text_20_body">Beszerzés:</text:p>
      <text:list text:style-name="List_20_1" text:continue-numbering="false">
        <text:list-item>
          <text:p text:style-name="LastListParagraph_List_20_1_Content_First"> <text:a xlink:type="simple" xlink:href="https://codeblocks.org" text:style-name="Internet_20_link" text:visited-style-name="Visited_20_Internet_20_Link">https://codeblocks.org</text:a></text:p>
        </text:list-item>
      </text:list>
      <text:p text:style-name="Text_20_body">Figyelem! A CodeBlocks fejlesztői környezetnek 2 változata tölthető le! 
Az egyik tartalmazza magát a fordítót is (MinGW). 
Ha nem a MinGW-és változatot töltjük le, akkor a MinGW fordítót külön
be kell szerezni: <text:a xlink:type="simple" xlink:href="http://mingw.org" text:style-name="Internet_20_link" text:visited-style-name="Visited_20_Internet_20_Link">http://mingw.org</text:a></text:p>
      <text:p text:style-name="Text_20_body">A letöltendő csomag nevében ha szerepel a „mingw” akkor lesz benne ez
a fordító. Például: „codeblocks-8.02mingw-setup.exe”. </text:p>
      <text:h text:style-name="Heading_20_3" text:outline-level="3"><text:bookmark-start text:name="__RefHeading___scite_7"/><text:bookmark-start text:name="scite"/>SciTE<text:bookmark-end text:name="__RefHeading___scite_7"/><text:bookmark-end text:name="scite"/></text:h>
      <text:p text:style-name="Text_20_body">C, C++, Java, C#, FreePascal és más fordítok számára fejlesztői környezet:</text:p>
      <text:list text:style-name="List_20_1" text:continue-numbering="false">
        <text:list-item>
          <text:p text:style-name="LastListParagraph_List_20_1_Content_First"> <text:a xlink:type="simple" xlink:href="http://www.scintilla.org/SciTE.html" text:style-name="Internet_20_link" text:visited-style-name="Visited_20_Internet_20_Link">http://www.scintilla.org/SciTE.html</text:a></text:p>
        </text:list-item>
      </text:list>
      <text:h text:style-name="Heading_20_3" text:outline-level="3"><text:bookmark-start text:name="__RefHeading___contexteditor_8"/><text:bookmark-start text:name="contexteditor"/>ContextEditor<text:bookmark-end text:name="__RefHeading___contexteditor_8"/><text:bookmark-end text:name="contexteditor"/></text:h>
      <text:p text:style-name="Text_20_body">Például FreePascalhoz:</text:p>
      <text:list text:style-name="List_20_1" text:continue-numbering="false">
        <text:list-item>
          <text:p text:style-name="LastListParagraph_List_20_1_Content_First"> <text:a xlink:type="simple" xlink:href="http://www.contexteditor.org" text:style-name="Internet_20_link" text:visited-style-name="Visited_20_Internet_20_Link">http://www.contexteditor.org</text:a></text:p>
        </text:list-item>
      </text:list>
      <text:h text:style-name="Heading_20_3" text:outline-level="3"><text:bookmark-start text:name="__RefHeading___drjava_9"/><text:bookmark-start text:name="drjava"/>drJava<text:bookmark-end text:name="__RefHeading___drjava_9"/><text:bookmark-end text:name="drjava"/></text:h>
      <text:p text:style-name="Text_20_body">Java fejlesztői környezet:</text:p>
      <text:list text:style-name="List_20_1" text:continue-numbering="false">
        <text:list-item>
          <text:p text:style-name="LastListParagraph_List_20_1_Content_First"> <text:a xlink:type="simple" xlink:href="http://www.drjava.org" text:style-name="Internet_20_link" text:visited-style-name="Visited_20_Internet_20_Link">http://www.drjava.org</text:a></text:p>
        </text:list-item>
      </text:list>
      <text:h text:style-name="Heading_20_3" text:outline-level="3"><text:bookmark-start text:name="__RefHeading___notepad2_10"/><text:bookmark-start text:name="notepad2"/>Notepad2<text:bookmark-end text:name="__RefHeading___notepad2_10"/><text:bookmark-end text:name="notepad2"/></text:h>
      <text:list text:style-name="List_20_1" text:continue-numbering="false">
        <text:list-item>
          <text:p text:style-name="LastListParagraph_List_20_1_Content_First"> <text:a xlink:type="simple" xlink:href="http://www.flos-freeware.ch/notepad2.html" text:style-name="Internet_20_link" text:visited-style-name="Visited_20_Internet_20_Link">http://www.flos-freeware.ch/notepad2.html</text:a></text:p>
        </text:list-item>
      </text:list>
      <text:h text:style-name="Heading_20_3" text:outline-level="3"><text:bookmark-start text:name="__RefHeading___programozoi_notepad_11"/><text:bookmark-start text:name="programozoi_notepad"/>Programozói Notepad<text:bookmark-end text:name="__RefHeading___programozoi_notepad_11"/><text:bookmark-end text:name="programozoi_notepad"/></text:h>
      <text:list text:style-name="List_20_1" text:continue-numbering="false">
        <text:list-item>
          <text:p text:style-name="LastListParagraph_List_20_1_Content_First"> <text:a xlink:type="simple" xlink:href="http://www.pnotepad.org" text:style-name="Internet_20_link" text:visited-style-name="Visited_20_Internet_20_Link">http://www.pnotepad.org</text:a></text:p>
        </text:list-item>
      </text:list>
      <text:h text:style-name="Heading_20_3" text:outline-level="3"><text:bookmark-start text:name="__RefHeading___idle_12"/><text:bookmark-start text:name="idle"/>IDLE<text:bookmark-end text:name="__RefHeading___idle_12"/><text:bookmark-end text:name="idle"/></text:h>
      <text:list text:style-name="List_20_1" text:continue-numbering="false">
        <text:list-item>
          <text:p text:style-name="LastListParagraph_List_20_1_Content_First"> <text:a xlink:type="simple" xlink:href="http://en.wikipedia.org/wiki/IDLE_(Python)" text:style-name="Internet_20_link" text:visited-style-name="Visited_20_Internet_20_Link">http://en.wikipedia.org/wiki/IDLE_(Python)</text:a></text:p>
        </text:list-item>
      </text:list>
      <text:h text:style-name="Heading_20_3" text:outline-level="3"><text:bookmark-start text:name="__RefHeading___eclipse_13"/><text:bookmark-start text:name="eclipse"/>Eclipse<text:bookmark-end text:name="__RefHeading___eclipse_13"/><text:bookmark-end text:name="eclipse"/></text:h>
      <text:list text:style-name="List_20_1" text:continue-numbering="false">
        <text:list-item>
          <text:p text:style-name="LastListParagraph_List_20_1_Content_First"> <text:a xlink:type="simple" xlink:href="https://www.eclipse.org/" text:style-name="Internet_20_link" text:visited-style-name="Visited_20_Internet_20_Link">https://www.eclipse.org/</text:a></text:p>
        </text:list-item>
      </text:list>
      <text:h text:style-name="Heading_20_3" text:outline-level="3"><text:bookmark-start text:name="__RefHeading___sublime_text_14"/><text:bookmark-start text:name="sublime_text"/>Sublime Text<text:bookmark-end text:name="__RefHeading___sublime_text_14"/><text:bookmark-end text:name="sublime_text"/></text:h>
      <text:list text:style-name="List_20_1" text:continue-numbering="false">
        <text:list-item>
          <text:p text:style-name="LastListParagraph_List_20_1_Content_First"> <text:a xlink:type="simple" xlink:href="http://www.sublimetext.com/" text:style-name="Internet_20_link" text:visited-style-name="Visited_20_Internet_20_Link">http://www.sublimetext.com/</text:a></text:p>
        </text:list-item>
      </text:list>
      <text:h text:style-name="Heading_20_2" text:outline-level="2"><text:bookmark-start text:name="__RefHeading___telepito_keszito_15"/><text:bookmark-start text:name="telepito_keszito"/>Telepítő készítő<text:bookmark-end text:name="__RefHeading___telepito_keszito_15"/><text:bookmark-end text:name="telepito_keszito"/></text:h>
      <text:h text:style-name="Heading_20_3" text:outline-level="3"><text:bookmark-start text:name="__RefHeading___nsis_16"/><text:bookmark-start text:name="nsis"/>Nsis<text:bookmark-end text:name="__RefHeading___nsis_16"/><text:bookmark-end text:name="nsis"/></text:h>
      <text:p text:style-name="Text_20_body">Setup készítő</text:p>
      <text:list text:style-name="List_20_1" text:continue-numbering="false">
        <text:list-item>
          <text:p text:style-name="List_20_1_Content_First"> <text:a xlink:type="simple" xlink:href="http://nsis.sourceforge.net" text:style-name="Internet_20_link" text:visited-style-name="Visited_20_Internet_20_Link">http://nsis.sourceforge.net</text:a></text:p>
        </text:list-item>
        <text:list-item>
          <text:p text:style-name="List_20_1_Content_Last"> <text:a xlink:type="simple" xlink:href="http://sourceforge.net/projects/nsis/files/NSIS%202/" text:style-name="Internet_20_link" text:visited-style-name="Visited_20_Internet_20_Link">http://sourceforge.net/projects/nsis/files/NSIS%202/</text:a></text:p>
        </text:list-item>
      </text:list>
      <text:h text:style-name="Heading_20_3" text:outline-level="3"><text:bookmark-start text:name="__RefHeading___inno_setup_17"/><text:bookmark-start text:name="inno_setup"/>Inno Setup<text:bookmark-end text:name="__RefHeading___inno_setup_17"/><text:bookmark-end text:name="inno_setup"/></text:h>
      <text:list text:style-name="List_20_1" text:continue-numbering="false">
        <text:list-item>
          <text:p text:style-name="LastListParagraph_List_20_1_Content_First"> <text:a xlink:type="simple" xlink:href="http://www.jrsoftware.org/isinfo.php" text:style-name="Internet_20_link" text:visited-style-name="Visited_20_Internet_20_Link">http://www.jrsoftware.org/isinfo.php</text:a></text:p>
        </text:list-item>
      </text:list>
      <text:h text:style-name="Heading_20_2" text:outline-level="2"><text:bookmark-start text:name="__RefHeading___verziokoeveto_rendszer_18"/><text:bookmark-start text:name="verziokoeveto_rendszer"/>Verziókövető rendszer<text:bookmark-end text:name="__RefHeading___verziokoeveto_rendszer_18"/><text:bookmark-end text:name="verziokoeveto_rendszer"/></text:h>
      <text:list text:style-name="List_20_1" text:continue-numbering="false">
        <text:list-item>
          <text:p text:style-name="List_20_1_Content_First"> <text:a xlink:type="simple" xlink:href="http://bazaar.canonical.com/" text:style-name="Internet_20_link" text:visited-style-name="Visited_20_Internet_20_Link">http://bazaar.canonical.com/</text:a></text:p>
        </text:list-item>
        <text:list-item>
          <text:p text:style-name="List_20_1_Content_Last"> <text:a xlink:type="simple" xlink:href="http://git-scm.com/" text:style-name="Internet_20_link" text:visited-style-name="Visited_20_Internet_20_Link">http://git-scm.com/</text:a></text:p>
        </text:list-item>
      </text:list>
      <text:h text:style-name="Heading_20_2" text:outline-level="2"><text:bookmark-start text:name="__RefHeading___hexeditor_19"/><text:bookmark-start text:name="hexeditor"/>Hexeditor<text:bookmark-end text:name="__RefHeading___hexeditor_19"/><text:bookmark-end text:name="hexeditor"/></text:h>
      <text:list text:style-name="List_20_1" text:continue-numbering="false">
        <text:list-item>
          <text:p text:style-name="List_20_1_Content_First"> <text:a xlink:type="simple" xlink:href="http://www.wxhexeditor.org" text:style-name="Internet_20_link" text:visited-style-name="Visited_20_Internet_20_Link">http://www.wxhexeditor.org</text:a></text:p>
          <text:list text:style-name="List_20_1">
            <text:list-item>
              <text:p text:style-name="List_20_1_Content"> <text:a xlink:type="simple" xlink:href="http://sourceforge.net/projects/wxhexeditor/files/wxHexEditor/v0.21%20Beta/" text:style-name="Internet_20_link" text:visited-style-name="Visited_20_Internet_20_Link">http://sourceforge.net/projects/wxhexeditor/files/wxHexEditor/v0.21%20Beta/</text:a></text:p>
            </text:list-item>
          </text:list>
        </text:list-item>
        <text:list-item>
          <text:p text:style-name="List_20_1_Content_Last"> <text:a xlink:type="simple" xlink:href="http://home.gna.org/bless/" text:style-name="Internet_20_link" text:visited-style-name="Visited_20_Internet_20_Link">http://home.gna.org/bless/</text:a></text:p>
        </text:list-item>
      </text:list>
      <text:p text:style-name="Text_20_body">Debian csomagok:</text:p>
      <text:list text:style-name="List_20_1" text:continue-numbering="false">
        <text:list-item>
          <text:p text:style-name="List_20_1_Content_First"> ghex</text:p>
        </text:list-item>
        <text:list-item>
          <text:p text:style-name="List_20_1_Content_Last"> wxhexeditor</text:p>
        </text:list-item>
      </text:list>
      <text:h text:style-name="Heading_20_2" text:outline-level="2"><text:bookmark-start text:name="__RefHeading___forditok_ertelmezok_20"/><text:bookmark-start text:name="forditok_ertelmezok"/>Fordítók, értelmezők<text:bookmark-end text:name="__RefHeading___forditok_ertelmezok_20"/><text:bookmark-end text:name="forditok_ertelmezok"/></text:h>
      <text:h text:style-name="Heading_20_3" text:outline-level="3"><text:bookmark-start text:name="__RefHeading___tcc_21"/><text:bookmark-start text:name="tcc"/>TCC<text:bookmark-end text:name="__RefHeading___tcc_21"/><text:bookmark-end text:name="tcc"/></text:h>
      <text:p text:style-name="Text_20_body">Egy kis C fordító Linux és Windows rendszerekre. </text:p>
      <text:p text:style-name="Text_20_body">Debian GNU/Linux alatt:</text:p>
      <text:p text:style-name="Preformatted_20_Text">apt-get install tcc</text:p>
      <text:p text:style-name="Text_20_body">Dokumentáció:</text:p>
      <text:list text:style-name="List_20_1" text:continue-numbering="false">
        <text:list-item>
          <text:p text:style-name="LastListParagraph_List_20_1_Content_First"> <text:a xlink:type="simple" xlink:href="http://bellard.org/tcc/tcc-doc.html" text:style-name="Internet_20_link" text:visited-style-name="Visited_20_Internet_20_Link">http://bellard.org/tcc/tcc-doc.html</text:a></text:p>
        </text:list-item>
      </text:list>
      <text:p text:style-name="Text_20_body">Weblap:</text:p>
      <text:list text:style-name="List_20_1" text:continue-numbering="false">
        <text:list-item>
          <text:p text:style-name="LastListParagraph_List_20_1_Content_First"> <text:a xlink:type="simple" xlink:href="http://bellard.org/tcc/" text:style-name="Internet_20_link" text:visited-style-name="Visited_20_Internet_20_Link">http://bellard.org/tcc/</text:a></text:p>
        </text:list-item>
      </text:list>
      <text:h text:style-name="Heading_20_3" text:outline-level="3"><text:bookmark-start text:name="__RefHeading___perl_22"/><text:bookmark-start text:name="perl"/>Perl<text:bookmark-end text:name="__RefHeading___perl_22"/><text:bookmark-end text:name="perl"/></text:h>
      <text:p text:style-name="Text_20_body">Perl windowsra:</text:p>
      <text:list text:style-name="List_20_1" text:continue-numbering="false">
        <text:list-item>
          <text:p text:style-name="LastListParagraph_List_20_1_Content_First"> <text:a xlink:type="simple" xlink:href="http://www.activestate.com/Products/activeperl" text:style-name="Internet_20_link" text:visited-style-name="Visited_20_Internet_20_Link">http://www.activestate.com/Products/activeperl</text:a></text:p>
        </text:list-item>
      </text:list>
      <text:p text:style-name="Text_20_body">Perl IDE:</text:p>
      <text:list text:style-name="List_20_1" text:continue-numbering="false">
        <text:list-item>
          <text:p text:style-name="LastListParagraph_List_20_1_Content_First"> <text:a xlink:type="simple" xlink:href="http://open-perl-ide.sourceforge.net" text:style-name="Internet_20_link" text:visited-style-name="Visited_20_Internet_20_Link">http://open-perl-ide.sourceforge.net</text:a> </text:p>
        </text:list-item>
      </text:list>
      <text:h text:style-name="Heading_20_3" text:outline-level="3"><text:bookmark-start text:name="__RefHeading___cygwin_23"/><text:bookmark-start text:name="cygwin"/>Cygwin<text:bookmark-end text:name="__RefHeading___cygwin_23"/><text:bookmark-end text:name="cygwin"/></text:h>
      <text:p text:style-name="Text_20_body">Egy minimális GNU környezet fordítóval, make paranccsal</text:p>
      <text:list text:style-name="List_20_1" text:continue-numbering="false">
        <text:list-item>
          <text:p text:style-name="LastListParagraph_List_20_1_Content_First"> <text:a xlink:type="simple" xlink:href="http://cygwin.org" text:style-name="Internet_20_link" text:visited-style-name="Visited_20_Internet_20_Link">http://cygwin.org</text:a></text:p>
        </text:list-item>
      </text:list>
      <text:h text:style-name="Heading_20_2" text:outline-level="2"><text:bookmark-start text:name="__RefHeading___tervezo_eszkoezoek_24"/><text:bookmark-start text:name="tervezo_eszkoezoek"/>Tervező eszközök<text:bookmark-end text:name="__RefHeading___tervezo_eszkoezoek_24"/><text:bookmark-end text:name="tervezo_eszkoezoek"/></text:h>
      <text:h text:style-name="Heading_20_3" text:outline-level="3"><text:bookmark-start text:name="__RefHeading___dia_25"/><text:bookmark-start text:name="dia"/>Dia<text:bookmark-end text:name="__RefHeading___dia_25"/><text:bookmark-end text:name="dia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://dia-installer.de/" text:style-name="Internet_20_link" text:visited-style-name="Visited_20_Internet_20_Link">http://dia-installer.de/</text:a></text:p>
        </text:list-item>
      </text:list>
      <text:p text:style-name="Text_20_body">Chocolatey telepítés:</text:p>
      <text:p text:style-name="Preformatted_20_Text">choco install dia</text:p>
      <text:p text:style-name="Text_20_body">Indítás egyablakos módban:</text:p>
      <text:p text:style-name="Preformatted_20_Text">dia --integrated</text:p>
      <text:p text:style-name="Text_20_body">Parancssorban PNG készítése .dia fájlból.</text:p>
      <text:p text:style-name="Preformatted_20_Text"> dia -e a.png a.dia</text:p>
      <text:h text:style-name="Heading_20_3" text:outline-level="3"><text:bookmark-start text:name="__RefHeading___umlet_26"/><text:bookmark-start text:name="umlet"/>UMLet<text:bookmark-end text:name="__RefHeading___umlet_26"/><text:bookmark-end text:name="umlet"/></text:h>
      <text:list text:style-name="List_20_1" text:continue-numbering="false">
        <text:list-item>
          <text:p text:style-name="LastListParagraph_List_20_1_Content_First"> <text:a xlink:type="simple" xlink:href="http://www.umlet.com/" text:style-name="Internet_20_link" text:visited-style-name="Visited_20_Internet_20_Link">http://www.umlet.com/</text:a></text:p>
        </text:list-item>
      </text:list>
      <text:h text:style-name="Heading_20_3" text:outline-level="3"><text:bookmark-start text:name="__RefHeading___online_27"/><text:bookmark-start text:name="online"/>Online<text:bookmark-end text:name="__RefHeading___online_27"/><text:bookmark-end text:name="online"/></text:h>
      <text:list text:style-name="List_20_1" text:continue-numbering="false">
        <text:list-item>
          <text:p text:style-name="LastListParagraph_List_20_1_Content_First"> <text:a xlink:type="simple" xlink:href="https://www.draw.io/" text:style-name="Internet_20_link" text:visited-style-name="Visited_20_Internet_20_Link">https://www.draw.io/</text:a></text:p>
        </text:list-item>
      </text:list>
      <text:h text:style-name="Heading_20_2" text:outline-level="2"><text:bookmark-start text:name="__RefHeading___kodformalok_28"/><text:bookmark-start text:name="kodformalok"/>Kódformálók<text:bookmark-end text:name="__RefHeading___kodformalok_28"/><text:bookmark-end text:name="kodformalok"/></text:h>
      <text:h text:style-name="Heading_20_3" text:outline-level="3"><text:bookmark-start text:name="__RefHeading___astyle_29"/><text:bookmark-start text:name="astyle"/>aStyle<text:bookmark-end text:name="__RefHeading___astyle_29"/><text:bookmark-end text:name="astyle"/></text:h>
      <text:p text:style-name="Text_20_body">C, C++, C#, Java forráskód formázó:</text:p>
      <text:list text:style-name="List_20_1" text:continue-numbering="false">
        <text:list-item>
          <text:p text:style-name="LastListParagraph_List_20_1_Content_First"> <text:a xlink:type="simple" xlink:href="http://astyle.sourceforge.net" text:style-name="Internet_20_link" text:visited-style-name="Visited_20_Internet_20_Link">http://astyle.sourceforge.net</text:a></text:p>
        </text:list-item>
      </text:list>
      <text:p text:style-name="Text_20_body">A Code::Blocksban alapból be van építve.</text:p>
      <text:h text:style-name="Heading_20_3" text:outline-level="3"><text:bookmark-start text:name="__RefHeading___jedi_30"/><text:bookmark-start text:name="jedi"/>Jedi<text:bookmark-end text:name="__RefHeading___jedi_30"/><text:bookmark-end text:name="jedi"/></text:h>
      <text:p text:style-name="Text_20_body">Pascal kódformáló:</text:p>
      <text:list text:style-name="List_20_1" text:continue-numbering="false">
        <text:list-item>
          <text:p text:style-name="LastListParagraph_List_20_1_Content_First"> <text:a xlink:type="simple" xlink:href="http://jedicodeformat.sourceforge.net" text:style-name="Internet_20_link" text:visited-style-name="Visited_20_Internet_20_Link">http://jedicodeformat.sourceforge.net</text:a></text:p>
        </text:list-item>
      </text:list>
      <text:h text:style-name="Heading_20_3" text:outline-level="3"><text:bookmark-start text:name="__RefHeading___ptop_31"/><text:bookmark-start text:name="ptop"/>ptop<text:bookmark-end text:name="__RefHeading___ptop_31"/><text:bookmark-end text:name="ptop"/></text:h>
      <text:p text:style-name="Text_20_body">Pascal kódformáló:</text:p>
      <text:p text:style-name="Text_20_body">A FreePascallal együtt települ. Parancssoros kódformáló.</text:p>
      <text:h text:style-name="Heading_20_2" text:outline-level="2"><text:bookmark-start text:name="__RefHeading___segedeszkoezoek_32"/><text:bookmark-start text:name="segedeszkoezoek"/>Segédeszközök<text:bookmark-end text:name="__RefHeading___segedeszkoezoek_32"/><text:bookmark-end text:name="segedeszkoezoek"/></text:h>
      <text:h text:style-name="Heading_20_3" text:outline-level="3"><text:bookmark-start text:name="__RefHeading___nmake_33"/><text:bookmark-start text:name="nmake"/>Nmake<text:bookmark-end text:name="__RefHeading___nmake_33"/><text:bookmark-end text:name="nmake"/></text:h>
      <text:list text:style-name="List_20_1" text:continue-numbering="false">
        <text:list-item>
          <text:p text:style-name="LastListParagraph_List_20_1_Content_First"> <text:a xlink:type="simple" xlink:href="ftp://ftp.microsoft.com/Softlib/MSLFILES/Nmake15.exe" text:style-name="Internet_20_link" text:visited-style-name="Visited_20_Internet_20_Link">ftp://ftp.microsoft.com/Softlib/MSLFILES/Nmake15.exe</text:a></text:p>
        </text:list-item>
      </text:list>
      <text:p text:style-name="Text_20_body">Ez egy önkicsomagoló zip fájl, amely a következő állományokat tartalmazza:</text:p>
      <text:list text:style-name="List_20_1" text:continue-numbering="false">
        <text:list-item>
          <text:p text:style-name="List_20_1_Content_First"> NMAKE.ERR</text:p>
        </text:list-item>
        <text:list-item>
          <text:p text:style-name="List_20_1_Content"> NMAKE.EXE</text:p>
        </text:list-item>
        <text:list-item>
          <text:p text:style-name="List_20_1_Content_Last"> README.TXT</text:p>
        </text:list-item>
      </text:list>
      <text:p text:style-name="Text_20_body">A Visual Studio-ban hozzáférhető make eszköz.</text:p>
      <text:p text:style-name="Text_20_body">Egyszerű példa:</text:p>
      <text:p text:style-name="Text_20_body">„makefile”</text:p>
      <text:p text:style-name="Preformatted_20_Text"><text:line-break/> foo.exe:foo.cs<text:line-break/><text:s text:c="8"/>csc foo.cs</text:p>
      <text:p text:style-name="Text_20_body">Futtatjuk az nmake programot. </text:p>
      <text:p text:style-name="Text_20_body"> nmake foo.exe</text:p>
      <text:p text:style-name="Text_20_body">Másik példa:</text:p>
      <text:p text:style-name="Text_20_body">„makefile”</text:p>
      <text:p text:style-name="Preformatted_20_Text"> TARGET = foo.exe<text:line-break/><text:line-break/><text:line-break/> SOURCES = \ <text:line-break/><text:s text:c="9"/>foo.cs \ <text:line-break/><text:s text:c="9"/>bar.cs<text:line-break/><text:line-break/><text:line-break/> all: $(TARGET)<text:line-break/><text:line-break/><text:line-break/> $(TARGET):$(SOURCES)<text:line-break/><text:s text:c="8"/>csc /out:$@ $**<text:line-break/></text:p>
      <text:p text:style-name="Text_20_body">Angol nyelvű leírás:</text:p>
      <text:list text:style-name="List_20_1" text:continue-numbering="false">
        <text:list-item>
          <text:p text:style-name="LastListParagraph_List_20_1_Content_First"> <text:a xlink:type="simple" xlink:href="http://c2.com/cgi/wiki?UsingNmake" text:style-name="Internet_20_link" text:visited-style-name="Visited_20_Internet_20_Link">http://c2.com/cgi/wiki?UsingNmake</text:a></text:p>
        </text:list-item>
      </text:list>
      <text:h text:style-name="Heading_20_4" text:outline-level="4"><text:bookmark-start text:name="__RefHeading___linkek_34"/><text:bookmark-start text:name="linkek"/>Linkek<text:bookmark-end text:name="__RefHeading___linkek_34"/><text:bookmark-end text:name="linkek"/></text:h>
      <text:list text:style-name="List_20_1" text:continue-numbering="false">
        <text:list-item>
          <text:p text:style-name="List_20_1_Content_First"> <text:a xlink:type="simple" xlink:href="http://www.cs.umd.edu/class/fall2002/cmsc214/Tutorial/makefile.html" text:style-name="Internet_20_link" text:visited-style-name="Visited_20_Internet_20_Link">http://www.cs.umd.edu/class/fall2002/cmsc214/Tutorial/makefile.html</text:a></text:p>
        </text:list-item>
        <text:list-item>
          <text:p text:style-name="List_20_1_Content"> <text:a xlink:type="simple" xlink:href="http://cs.ubbcluj.ro/~robu/so1/7_make.htm" text:style-name="Internet_20_link" text:visited-style-name="Visited_20_Internet_20_Link">http://cs.ubbcluj.ro/~robu/so1/7_make.htm</text:a></text:p>
        </text:list-item>
        <text:list-item>
          <text:p text:style-name="List_20_1_Content"> <text:a xlink:type="simple" xlink:href="http://www.ms.sapientia.ro/~manyi/teaching/c++/Makefile.html" text:style-name="Internet_20_link" text:visited-style-name="Visited_20_Internet_20_Link">http://www.ms.sapientia.ro/~manyi/teaching/c++/Makefile.html</text:a></text:p>
        </text:list-item>
        <text:list-item>
          <text:p text:style-name="List_20_1_Content"> <text:a xlink:type="simple" xlink:href="http://nimbus.elte.hu/~lagzi/C_nyelv/7/make.htm" text:style-name="Internet_20_link" text:visited-style-name="Visited_20_Internet_20_Link">http://nimbus.elte.hu/~lagzi/C_nyelv/7/make.htm</text:a></text:p>
        </text:list-item>
        <text:list-item>
          <text:p text:style-name="List_20_1_Content_Last"> <text:a xlink:type="simple" xlink:href="http://www.stud.u-szeged.hu/Kelemen.Balazs.3/makeHOGYAN.txt" text:style-name="Internet_20_link" text:visited-style-name="Visited_20_Internet_20_Link">http://www.stud.u-szeged.hu/Kelemen.Balazs.3/makeHOGYAN.txt</text:a></text:p>
        </text:list-item>
      </text:list>
      <text:h text:style-name="Heading_20_3" text:outline-level="3"><text:bookmark-start text:name="__RefHeading___mingw32-make_35"/><text:bookmark-start text:name="mingw32-make"/>mingw32-make<text:bookmark-end text:name="__RefHeading___mingw32-make_35"/><text:bookmark-end text:name="mingw32-make"/></text:h>
      <text:p text:style-name="Text_20_body">A forráskód lefordítását egyszerűsíti. Készítenünk kell egy Makefile nevű állományt, amelyben leírjuk a fordítást mikéntjét.
A Mekefile állomány szintaktikája:</text:p>
      <text:h text:style-name="Heading_20_4" text:outline-level="4"><text:bookmark-start text:name="__RefHeading___makro_36"/><text:bookmark-start text:name="makro"/>Makró<text:bookmark-end text:name="__RefHeading___makro_36"/><text:bookmark-end text:name="makro"/></text:h>
      <text:p text:style-name="Preformatted_20_Text">név=adat</text:p>
      <text:p text:style-name="Text_20_body">Például:</text:p>
      <text:p text:style-name="Preformatted_20_Text">CC=gcc<text:line-break/>SRC=main.c<text:line-break/>CFLAGS=-g</text:p>
      <text:p text:style-name="Text_20_body">Vagy:</text:p>
      <text:p text:style-name="Preformatted_20_Text">CC=C:\MinGW\bin\gcc<text:line-break/>SRC=main.c<text:line-break/>CFLAGS=-g</text:p>
      <text:p text:style-name="Text_20_body">Ezek után lejjebb írhatom a következőt:</text:p>
      <text:p text:style-name="Preformatted_20_Text">$(CC) $(CFLAGS) $(SRC)</text:p>
      <text:p text:style-name="Text_20_body">amely a következőt adja:</text:p>
      <text:p text:style-name="Preformatted_20_Text">gcc -g main.c</text:p>
      <text:h text:style-name="Heading_20_4" text:outline-level="4"><text:bookmark-start text:name="__RefHeading___megjegyzesek_37"/><text:bookmark-start text:name="megjegyzesek"/>Megjegyzések<text:bookmark-end text:name="__RefHeading___megjegyzesek_37"/><text:bookmark-end text:name="megjegyzesek"/></text:h>
      <text:p text:style-name="Text_20_body">Megjegyzéseket a # karakterrel lehet tenni.</text:p>
      <text:h text:style-name="Heading_20_3" text:outline-level="3"><text:bookmark-start text:name="__RefHeading___koezvetlen_explicit_szabalyok_38"/><text:bookmark-start text:name="koezvetlen_explicit_szabalyok"/>Közvetlen (explicit) szabályok<text:bookmark-end text:name="__RefHeading___koezvetlen_explicit_szabalyok_38"/><text:bookmark-end text:name="koezvetlen_explicit_szabalyok"/></text:h>
      <text:p text:style-name="Preformatted_20_Text">main: main.c main.h<text:line-break/><text:s text:c="8"/>gcc -o main main.c main.h</text:p>
      <text:h text:style-name="Heading_20_4" text:outline-level="4"><text:bookmark-start text:name="__RefHeading___koezvetett_implicit_szabalyok_39"/><text:bookmark-start text:name="koezvetett_implicit_szabalyok"/>Közvetett (implicit) szabályok<text:bookmark-end text:name="__RefHeading___koezvetett_implicit_szabalyok_39"/><text:bookmark-end text:name="koezvetett_implicit_szabalyok"/></text:h>
      <text:p text:style-name="Text_20_body">Konkrét példa:</text:p>
      <text:p text:style-name="Preformatted_20_Text">main.o: main.c main.h</text:p>
      <text:p text:style-name="Text_20_body">De lehet ez is:</text:p>
      <text:p text:style-name="Preformatted_20_Text">.forrásfájl_kiterjesztése .targetfájl_kiterjesztése:<text:line-break/><text:s text:c="4"/>[prefix] parancs </text:p>
      <text:p text:style-name="Preformatted_20_Text">.c.o:<text:line-break/><text:s text:c="2"/>gcc -c $&lt;</text:p>
      <text:p text:style-name="Text_20_body">Az összes forrás fordítása tárgykóddá.</text:p>
      <text:h text:style-name="Heading_20_4" text:outline-level="4"><text:bookmark-start text:name="__RefHeading___pelda_40"/><text:bookmark-start text:name="pelda"/>Példa<text:bookmark-end text:name="__RefHeading___pelda_40"/><text:bookmark-end text:name="pelda"/></text:h>
      <text:p text:style-name="Preformatted_20_Text"># Makrók<text:line-break/><text:line-break/>CC = gcc<text:line-break/>CFLAGS = -g<text:line-break/>LIBS = -lm<text:line-break/>SRC=main.c file1.c file2.c file3.c<text:line-break/>OBJ=main.o file1.o file2.o file3.o<text:line-break/><text:line-break/><text:line-break/># Közvetlen szabályok<text:line-break/><text:line-break/>all: $(OBJ)<text:line-break/><text:s text:c="8"/>$(CC) $(CFLAGS) -o main $(OBJ) $(LIBS)<text:line-break/><text:line-break/><text:line-break/># Közvetett szabályok<text:line-break/><text:line-break/>file3.o: file3.h file3.c<text:line-break/>file1.o: file1.h file1.c<text:line-break/>file2.o: file2.h file2.c<text:line-break/>main.o: main.c<text:line-break/></text:p>
      <text:h text:style-name="Heading_20_4" text:outline-level="4"><text:bookmark-start text:name="__RefHeading___egyeb_41"/><text:bookmark-start text:name="egyeb"/>Egyéb<text:bookmark-end text:name="__RefHeading___egyeb_41"/><text:bookmark-end text:name="egyeb"/></text:h>
      <text:p text:style-name="Text_20_body">Az összes forrás fordítása tárgykóddá.</text:p>
      <text:p text:style-name="Preformatted_20_Text"><text:line-break/>install:<text:line-break/><text:s text:c="8"/>cp file /usr/local/file</text:p>
      <text:p text:style-name="Text_20_body">Telepíti, illetve az /usr/local könyvtárba másolja az adott fájlt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lean<text:span text:style-name="highlight_sy0">:</text:span><text:line-break/>–rm <text:span text:style-name="highlight_sy0">*.</text:span>o</text:p>
          </table:table-cell>
        </table:table-row>
      </table:table>
      <text:p text:style-name="Text_20_body">Tárgykódok törlése. De beállítható bármi.A „-” az rm előtt, azt mondja, ha nem volt sikeres a törlés a fordítás ne álljon le.</text:p>
      <text:h text:style-name="Heading_20_4" text:outline-level="4"><text:bookmark-start text:name="__RefHeading___prefixek_42"/><text:bookmark-start text:name="prefixek"/>Prefixek<text:bookmark-end text:name="__RefHeading___prefixek_42"/><text:bookmark-end text:name="prefixe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Hiba mellőzése </text:p>
          </table:table-cell>
        </table:table-row>
        <table:table-row>
          <table:table-cell office:value-type="string" table:style-name="tablecell">
            <text:p text:style-name="tablealignleft"> -num </text:p>
          </table:table-cell>
          <table:table-cell office:value-type="string" table:style-name="tablecell">
            <text:p text:style-name="tablealignleft"> Hiba esetén milyen értékkel térjünk vissza </text:p>
          </table:table-cell>
        </table:table-row>
        <table:table-row>
          <table:table-cell office:value-type="string" table:style-name="tablecell">
            <text:p text:style-name="tablealignleft"> @ </text:p>
          </table:table-cell>
          <table:table-cell office:value-type="string" table:style-name="tablecell">
            <text:p text:style-name="tablealignleft"> Kiíratás letiltása </text:p>
          </table:table-cell>
        </table:table-row>
        <table:table-row>
          <table:table-cell office:value-type="string" table:style-name="tablecell">
            <text:p text:style-name="tablealignleft"> $* </text:p>
          </table:table-cell>
          <table:table-cell office:value-type="string" table:style-name="tablecell">
            <text:p text:style-name="tablealignleft"> Teljes forrásfájl neve kiterjesztés nélkül </text:p>
          </table:table-cell>
        </table:table-row>
        <table:table-row>
          <table:table-cell office:value-type="string" table:style-name="tablecell">
            <text:p text:style-name="tablealignleft"> $&lt; </text:p>
          </table:table-cell>
          <table:table-cell office:value-type="string" table:style-name="tablecell">
            <text:p text:style-name="tablealignleft"> out-of-date forrásfájl teljes neve (kiterjesztéssel) </text:p>
          </table:table-cell>
        </table:table-row>
        <table:table-row>
          <table:table-cell office:value-type="string" table:style-name="tablecell">
            <text:p text:style-name="tablealignleft"> $. </text:p>
          </table:table-cell>
          <table:table-cell office:value-type="string" table:style-name="tablecell">
            <text:p text:style-name="tablealignleft"> forrásfájl teljes neve útvonal nélkül </text:p>
          </table:table-cell>
        </table:table-row>
        <table:table-row>
          <table:table-cell office:value-type="string" table:style-name="tablecell">
            <text:p text:style-name="tablealignleft"> $&amp;. </text:p>
          </table:table-cell>
          <table:table-cell office:value-type="string" table:style-name="tablecell">
            <text:p text:style-name="tablealignleft"> forrásfájl neve útvonal nélkül (kiterjesztés nélkül) </text:p>
          </table:table-cell>
        </table:table-row>
        <table:table-row>
          <table:table-cell office:value-type="string" table:style-name="tablecell">
            <text:p text:style-name="tablealignleft"> $: </text:p>
          </table:table-cell>
          <table:table-cell office:value-type="string" table:style-name="tablecell">
            <text:p text:style-name="tablealignleft"> csak az útvonal </text:p>
          </table:table-cell>
        </table:table-row>
        <table:table-row>
          <table:table-cell office:value-type="string" table:style-name="tablecell">
            <text:p text:style-name="tablealignleft"> $@ </text:p>
          </table:table-cell>
          <table:table-cell office:value-type="string" table:style-name="tablecell">
            <text:p text:style-name="tablealignleft"> teljes aktuális célnév </text:p>
          </table:table-cell>
        </table:table-row>
      </table:table>
      <text:h text:style-name="Heading_20_3" text:outline-level="3"><text:bookmark-start text:name="__RefHeading___doxygen_43"/><text:bookmark-start text:name="doxygen"/>Doxygen<text:bookmark-end text:name="__RefHeading___doxygen_43"/><text:bookmark-end text:name="doxygen"/></text:h>
      <text:p text:style-name="Text_20_body">Forráskódból készít dokumentációt</text:p>
      <text:list text:style-name="List_20_1" text:continue-numbering="false">
        <text:list-item>
          <text:p text:style-name="LastListParagraph_List_20_1_Content_First"> <text:a xlink:type="simple" xlink:href="http://doxygen.org" text:style-name="Internet_20_link" text:visited-style-name="Visited_20_Internet_20_Link">http://doxygen.org</text:a></text:p>
        </text:list-item>
      </text:list>
      <text:h text:style-name="Heading_20_3" text:outline-level="3"><text:bookmark-start text:name="__RefHeading___valgrind_44"/><text:bookmark-start text:name="valgrind"/>Valgrind<text:bookmark-end text:name="__RefHeading___valgrind_44"/><text:bookmark-end text:name="valgrind"/></text:h>
      <text:p text:style-name="Text_20_body">Memóriaszivárgás, stb, vizsgálat.</text:p>
      <text:p text:style-name="Text_20_body">(A Valgrind a skandináv mitológiában a Valhalla főbejáratát jelöli.)</text:p>
      <text:p text:style-name="Text_20_body">Beszerzés:</text:p>
      <text:p text:style-name="Preformatted_20_Text">apt-get install valgrind</text:p>
      <text:list text:style-name="List_20_1" text:continue-numbering="false">
        <text:list-item>
          <text:p text:style-name="LastListParagraph_List_20_1_Content_First"> <text:a xlink:type="simple" xlink:href="http://valgrind.org" text:style-name="Internet_20_link" text:visited-style-name="Visited_20_Internet_20_Link">http://valgrind.org</text:a></text:p>
        </text:list-item>
      </text:list>
      <text:p text:style-name="Text_20_body">Használat Linux alatt:</text:p>
      <text:p text:style-name="Preformatted_20_Text">valgrind ./main</text:p>
      <text:h text:style-name="Heading_20_3" text:outline-level="3"><text:bookmark-start text:name="__RefHeading___bakefile_45"/><text:bookmark-start text:name="bakefile"/>Bakefile<text:bookmark-end text:name="__RefHeading___bakefile_45"/><text:bookmark-end text:name="bakefile"/></text:h>
      <text:list text:style-name="List_20_1" text:continue-numbering="false">
        <text:list-item>
          <text:p text:style-name="LastListParagraph_List_20_1_Content_First"> <text:a xlink:type="simple" xlink:href="http://www.bakefile.org" text:style-name="Internet_20_link" text:visited-style-name="Visited_20_Internet_20_Link">http://www.bakefile.org</text:a></text:p>
        </text:list-item>
      </text:list>
      <text:h text:style-name="Heading_20_3" text:outline-level="3"><text:bookmark-start text:name="__RefHeading___cbp2make_46"/><text:bookmark-start text:name="cbp2make"/>cbp2make<text:bookmark-end text:name="__RefHeading___cbp2make_46"/><text:bookmark-end text:name="cbp2make"/></text:h>
      <text:p text:style-name="Text_20_body">CodeBlocks projektállományból készít Makefile-t</text:p>
      <text:list text:style-name="List_20_1" text:continue-numbering="false">
        <text:list-item>
          <text:p text:style-name="List_20_1_Content_First"> <text:a xlink:type="simple" xlink:href="http://sourceforge.net/projects/cbp2make" text:style-name="Internet_20_link" text:visited-style-name="Visited_20_Internet_20_Link">http://sourceforge.net/projects/cbp2make</text:a></text:p>
        </text:list-item>
        <text:list-item>
          <text:p text:style-name="List_20_1_Content_Last"> <text:a xlink:type="simple" xlink:href="http://cbp2make.sourceforge.net" text:style-name="Internet_20_link" text:visited-style-name="Visited_20_Internet_20_Link">http://cbp2make.sourceforge.net</text:a></text:p>
        </text:list-item>
      </text:list>
      <text:h text:style-name="Heading_20_3" text:outline-level="3"><text:bookmark-start text:name="__RefHeading___cmake_47"/><text:bookmark-start text:name="cmake"/>cmake<text:bookmark-end text:name="__RefHeading___cmake_47"/><text:bookmark-end text:name="cmake"/></text:h>
      <text:list text:style-name="List_20_1" text:continue-numbering="false">
        <text:list-item>
          <text:p text:style-name="LastListParagraph_List_20_1_Content_First"> <text:a xlink:type="simple" xlink:href="http://www.cmake.org/" text:style-name="Internet_20_link" text:visited-style-name="Visited_20_Internet_20_Link">http://www.cmake.org/</text:a></text:p>
        </text:list-item>
      </text:list>
      <text:h text:style-name="Heading_20_3" text:outline-level="3"><text:bookmark-start text:name="__RefHeading___apache_jmeter_48"/><text:bookmark-start text:name="apache_jmeter"/>Apache JMeter<text:bookmark-end text:name="__RefHeading___apache_jmeter_48"/><text:bookmark-end text:name="apache_jmeter"/></text:h>
      <text:list text:style-name="List_20_1" text:continue-numbering="false">
        <text:list-item>
          <text:p text:style-name="LastListParagraph_List_20_1_Content_First"> <text:a xlink:type="simple" xlink:href="http://jmeter.apache.org/" text:style-name="Internet_20_link" text:visited-style-name="Visited_20_Internet_20_Link">http://jmeter.apache.org/</text:a></text:p>
        </text:list-item>
      </text:list>
      <text:p text:style-name="Text_20_body">  apt-get install jmeter</text:p>
      <text:h text:style-name="Heading_20_3" text:outline-level="3"><text:bookmark-start text:name="__RefHeading___dependency_walker_49"/><text:bookmark-start text:name="dependency_walker"/>Dependency Walker<text:bookmark-end text:name="__RefHeading___dependency_walker_49"/><text:bookmark-end text:name="dependency_walker"/></text:h>
      <text:p text:style-name="Text_20_body">DLL, és más erőforrások függőségének lekérdezése:</text:p>
      <text:list text:style-name="List_20_1" text:continue-numbering="false">
        <text:list-item>
          <text:p text:style-name="LastListParagraph_List_20_1_Content_First"> <text:a xlink:type="simple" xlink:href="http://www.dependencywalker.com/" text:style-name="Internet_20_link" text:visited-style-name="Visited_20_Internet_20_Link">http://www.dependencywalker.com/</text:a></text:p>
        </text:list-item>
      </text:list>
      <text:h text:style-name="Heading_20_2" text:outline-level="2"><text:bookmark-start text:name="__RefHeading___koenyvtarak_keretrendszerek_50"/><text:bookmark-start text:name="koenyvtarak_keretrendszerek"/>Könyvtárak, keretrendszerek<text:bookmark-end text:name="__RefHeading___koenyvtarak_keretrendszerek_50"/><text:bookmark-end text:name="koenyvtarak_keretrendszerek"/></text:h>
      <text:p text:style-name="Text_20_body">A programozáshoz több lehetőséget biztosító programozói könyvtárak</text:p>
      <text:h text:style-name="Heading_20_3" text:outline-level="3"><text:bookmark-start text:name="__RefHeading___wxwidgets_51"/><text:bookmark-start text:name="wxwidgets"/>wxWidgets<text:bookmark-end text:name="__RefHeading___wxwidgets_51"/><text:bookmark-end text:name="wxwidgets"/></text:h>
      <text:p text:style-name="Text_20_body"><text:a xlink:type="simple" xlink:href="http://www.wxwidgets.org" text:style-name="Internet_20_link" text:visited-style-name="Visited_20_Internet_20_Link">http://www.wxwidgets.org</text:a></text:p>
      <text:h text:style-name="Heading_20_3" text:outline-level="3"><text:bookmark-start text:name="__RefHeading___wx-config_52"/><text:bookmark-start text:name="wx-config"/>wx-config<text:bookmark-end text:name="__RefHeading___wx-config_52"/><text:bookmark-end text:name="wx-config"/></text:h>
      <text:p text:style-name="Text_20_body">A wx-config segít előállítani a wxWidgets könyvtárak fordításához szükséges fordítási paraméterek.</text:p>
      <text:list text:style-name="List_20_1" text:continue-numbering="false">
        <text:list-item>
          <text:p text:style-name="List_20_1_Content_First"> <text:a xlink:type="simple" xlink:href="http://sites.google.com/site/wxconfig/" text:style-name="Internet_20_link" text:visited-style-name="Visited_20_Internet_20_Link">http://sites.google.com/site/wxconfig/</text:a></text:p>
        </text:list-item>
        <text:list-item>
          <text:p text:style-name="List_20_1_Content_Last"> <text:a xlink:type="simple" xlink:href="http://code.google.com/p/wx-config-win/" text:style-name="Internet_20_link" text:visited-style-name="Visited_20_Internet_20_Link">http://code.google.com/p/wx-config-win/</text:a></text:p>
        </text:list-item>
      </text:list>
      <text:h text:style-name="Heading_20_3" text:outline-level="3"><text:bookmark-start text:name="__RefHeading___lib3ds_53"/><text:bookmark-start text:name="lib3ds"/>lib3ds<text:bookmark-end text:name="__RefHeading___lib3ds_53"/><text:bookmark-end text:name="lib3ds"/></text:h>
      <text:p text:style-name="Text_20_body"><text:a xlink:type="simple" xlink:href="http://www.lib3ds.org" text:style-name="Internet_20_link" text:visited-style-name="Visited_20_Internet_20_Link">http://www.lib3ds.org</text:a></text:p>
      <text:h text:style-name="Heading_20_3" text:outline-level="3"><text:bookmark-start text:name="__RefHeading___conio_54"/><text:bookmark-start text:name="conio"/>conio<text:bookmark-end text:name="__RefHeading___conio_54"/><text:bookmark-end text:name="conio"/></text:h>
      <text:p text:style-name="Text_20_body"><text:a xlink:type="simple" xlink:href="http://conio.sourceforge.net" text:style-name="Internet_20_link" text:visited-style-name="Visited_20_Internet_20_Link">http://conio.sourceforge.net</text:a></text:p>
      <text:h text:style-name="Heading_20_3" text:outline-level="3"><text:bookmark-start text:name="__RefHeading___tao_-_mono_55"/><text:bookmark-start text:name="tao_-_mono"/>Tao - Mono<text:bookmark-end text:name="__RefHeading___tao_-_mono_55"/><text:bookmark-end text:name="tao_-_mono"/></text:h>
      <text:p text:style-name="Text_20_body">A Tao keretrendszer a .NET gyűjteményhez, amely megkönnyíti cross-platform játékok fejlesztését .NET platformra.</text:p>
      <text:list text:style-name="List_20_1" text:continue-numbering="false">
        <text:list-item>
          <text:p text:style-name="LastListParagraph_List_20_1_Content_First"> <text:a xlink:type="simple" xlink:href="http://www.mono-project.com/Tao" text:style-name="Internet_20_link" text:visited-style-name="Visited_20_Internet_20_Link">http://www.mono-project.com/Tao</text:a></text:p>
        </text:list-item>
      </text:list>
      <text:h text:style-name="Heading_20_3" text:outline-level="3"><text:bookmark-start text:name="__RefHeading___fltk_56"/><text:bookmark-start text:name="fltk"/>FLTK<text:bookmark-end text:name="__RefHeading___fltk_56"/><text:bookmark-end text:name="fltk"/></text:h>
      <text:list text:style-name="List_20_1" text:continue-numbering="false">
        <text:list-item>
          <text:p text:style-name="List_20_1_Content_First"> <text:a xlink:type="simple" xlink:href="http://www.fltk.org/" text:style-name="Internet_20_link" text:visited-style-name="Visited_20_Internet_20_Link">http://www.fltk.org/</text:a></text:p>
        </text:list-item>
        <text:list-item>
          <text:p text:style-name="List_20_1_Content_Last"> <text:a xlink:type="simple" xlink:href="https://code.google.com/p/fltkwinbin/" text:style-name="Internet_20_link" text:visited-style-name="Visited_20_Internet_20_Link">https://code.google.com/p/fltkwinbin/</text:a></text:p>
        </text:list-item>
      </text:list>
      <text:h text:style-name="Heading_20_2" text:outline-level="2"><text:bookmark-start text:name="__RefHeading___toebbnyelvuseg_57"/><text:bookmark-start text:name="toebbnyelvuseg"/>Többnyelvűség<text:bookmark-end text:name="__RefHeading___toebbnyelvuseg_57"/><text:bookmark-end text:name="toebbnyelvuseg"/></text:h>
      <text:h text:style-name="Heading_20_3" text:outline-level="3"><text:bookmark-start text:name="__RefHeading___poedit_58"/><text:bookmark-start text:name="poedit"/>Poedit<text:bookmark-end text:name="__RefHeading___poedit_58"/><text:bookmark-end text:name="poedit"/></text:h>
      <text:list text:style-name="List_20_1" text:continue-numbering="false">
        <text:list-item>
          <text:p text:style-name="LastListParagraph_List_20_1_Content_First"> <text:a xlink:type="simple" xlink:href="http://www.poedit.net" text:style-name="Internet_20_link" text:visited-style-name="Visited_20_Internet_20_Link">http://www.poedit.net</text:a></text:p>
        </text:list-item>
      </text:list>
      <text:h text:style-name="Heading_20_2" text:outline-level="2"><text:bookmark-start text:name="__RefHeading___windows_beallitas_59"/><text:bookmark-start text:name="windows_beallitas"/>Windows beállítás<text:bookmark-end text:name="__RefHeading___windows_beallitas_59"/><text:bookmark-end text:name="windows_beallitas"/></text:h>
      <text:h text:style-name="Heading_20_3" text:outline-level="3"><text:bookmark-start text:name="__RefHeading___parancssor_kodlapjanak_beallitasa_60"/><text:bookmark-start text:name="parancssor_kodlapjanak_beallitasa"/>Parancssor kódlapjának beállítása<text:bookmark-end text:name="__RefHeading___parancssor_kodlapjanak_beallitasa_60"/><text:bookmark-end text:name="parancssor_kodlapjanak_beallitasa"/></text:h>
      <text:p text:style-name="Text_20_body">Futtassuk a következő programot:</text:p>
      <text:p text:style-name="Preformatted_20_Text">regedit</text:p>
      <text:p text:style-name="Text_20_body">852 kódlap helyett 1250 beállítása, parancssorban:</text:p>
      <text:p text:style-name="Preformatted_20_Text">\HKEY_LOCAL_MACHINE\SYSTEM\CurrentControlSet\Control\Nls\CodePage\<text:line-break/>OEMCP=1250</text:p>
      <text:p text:style-name="Text_20_body">Ha valaki parancssorból szeretné beállítani:</text:p>
      <text:p text:style-name="Preformatted_20_Text">reg add “HKEY_LOCAL_MACHINE\SYSTEM\CurrentControlSet\Control\Nls\CodePage\” /v OEMCP /d 1250</text:p>
      <text:p text:style-name="Text_20_body">Rákérdez meg akarjuk-e változtatni.</text:p>
      <text:h text:style-name="Heading_20_2" text:outline-level="2"><text:bookmark-start text:name="__RefHeading___hiba-_esemenykoevetok_61"/><text:bookmark-start text:name="hiba-_esemenykoevetok"/>Hiba- eseménykövetők<text:bookmark-end text:name="__RefHeading___hiba-_esemenykoevetok_61"/><text:bookmark-end text:name="hiba-_esemenykoevetok"/></text:h>
      <text:list text:style-name="List_20_1" text:continue-numbering="false">
        <text:list-item>
          <text:p text:style-name="List_20_1_Content_First"> <text:a xlink:type="simple" xlink:href="http://www.bugzilla.org/" text:style-name="Internet_20_link" text:visited-style-name="Visited_20_Internet_20_Link">http://www.bugzilla.org/</text:a></text:p>
          <text:list text:style-name="List_20_1">
            <text:list-item>
              <text:p text:style-name="List_20_1_Content"> <text:a xlink:type="simple" xlink:href="http://hu.wikipedia.org/wiki/Bugzilla" text:style-name="Internet_20_link" text:visited-style-name="Visited_20_Internet_20_Link">http://hu.wikipedia.org/wiki/Bugzilla</text:a></text:p>
            </text:list-item>
          </text:list>
        </text:list-item>
        <text:list-item>
          <text:p text:style-name="List_20_1_Content"> <text:a xlink:type="simple" xlink:href="https://www.gnu.org/software/gnats/" text:style-name="Internet_20_link" text:visited-style-name="Visited_20_Internet_20_Link">https://www.gnu.org/software/gnats/</text:a></text:p>
          <text:list text:style-name="List_20_1">
            <text:list-item>
              <text:p text:style-name="List_20_1_Content"> <text:a xlink:type="simple" xlink:href="http://en.wikipedia.org/wiki/GNATS" text:style-name="Internet_20_link" text:visited-style-name="Visited_20_Internet_20_Link">http://en.wikipedia.org/wiki/GNATS</text:a></text:p>
            </text:list-item>
            <text:list-item>
              <text:p text:style-name="List_20_1_Content"> apt-get install postfix gnats gnatsweb</text:p>
            </text:list-item>
            <text:list-item>
              <text:p text:style-name="List_20_1_Content"> <text:a xlink:type="simple" xlink:href="http://savannah.gnu.org/projects/gnatsweb" text:style-name="Internet_20_link" text:visited-style-name="Visited_20_Internet_20_Link">http://savannah.gnu.org/projects/gnatsweb</text:a></text:p>
            </text:list-item>
          </text:list>
        </text:list-item>
        <text:list-item>
          <text:p text:style-name="List_20_1_Content_Last"> <text:a xlink:type="simple" xlink:href="http://trac.edgewall.org/" text:style-name="Internet_20_link" text:visited-style-name="Visited_20_Internet_20_Link">http://trac.edgewall.org/</text:a></text:p>
        </text:list-item>
      </text:list>
      <text:h text:style-name="Heading_20_2" text:outline-level="2"><text:bookmark-start text:name="__RefHeading___projekt_menedzsment_62"/><text:bookmark-start text:name="projekt_menedzsment"/>Projekt menedzsment<text:bookmark-end text:name="__RefHeading___projekt_menedzsment_62"/><text:bookmark-end text:name="projekt_menedzsment"/></text:h>
      <text:h text:style-name="Heading_20_3" text:outline-level="3"><text:bookmark-start text:name="__RefHeading___dotproject_63"/><text:bookmark-start text:name="dotproject"/>dotProject<text:bookmark-end text:name="__RefHeading___dotproject_63"/><text:bookmark-end text:name="dotproject"/></text:h>
      <text:list text:style-name="List_20_1" text:continue-numbering="false">
        <text:list-item>
          <text:p text:style-name="LastListParagraph_List_20_1_Content_First"> <text:a xlink:type="simple" xlink:href="http://www.dotproject.net/" text:style-name="Internet_20_link" text:visited-style-name="Visited_20_Internet_20_Link">http://www.dotproject.net/</text:a></text:p>
        </text:list-item>
      </text:list>
      <text:list text:style-name="List_20_1" text:continue-numbering="false">
        <text:list-item>
          <text:p text:style-name="LastListParagraph_List_20_1_Content_First"> Leírás <text:a xlink:type="simple" xlink:href="http://tgpt.szit.hu/doku.php?id=oktatas:szamitastechnika:projekt_menedzsment#dotproject" text:style-name="Internet_20_link" text:visited-style-name="Visited_20_Internet_20_Link">itt</text:a></text:p>
        </text:list-item>
      </text:list>
      <text:h text:style-name="Heading_20_2" text:outline-level="2"><text:bookmark-start text:name="__RefHeading___szoftver_projekt_menedzser_64"/><text:bookmark-start text:name="szoftver_projekt_menedzser"/>Szoftver projekt menedzser<text:bookmark-end text:name="__RefHeading___szoftver_projekt_menedzser_64"/><text:bookmark-end text:name="szoftver_projekt_menedzser"/></text:h>
      <text:h text:style-name="Heading_20_3" text:outline-level="3"><text:bookmark-start text:name="__RefHeading___maven_65"/><text:bookmark-start text:name="maven"/>Maven<text:bookmark-end text:name="__RefHeading___maven_65"/><text:bookmark-end text:name="maven"/></text:h>
      <text:list text:style-name="List_20_1" text:continue-numbering="false">
        <text:list-item>
          <text:p text:style-name="LastListParagraph_List_20_1_Content_First"> <text:a xlink:type="simple" xlink:href="http://maven.apache.org/" text:style-name="Internet_20_link" text:visited-style-name="Visited_20_Internet_20_Link">http://maven.apache.org/</text:a></text:p>
        </text:list-item>
      </text:list>
      <text:h text:style-name="Heading_20_2" text:outline-level="2"><text:bookmark-start text:name="__RefHeading___integracios_eszkoez_66"/><text:bookmark-start text:name="integracios_eszkoez"/>Integrációs eszköz<text:bookmark-end text:name="__RefHeading___integracios_eszkoez_66"/><text:bookmark-end text:name="integracios_eszkoez"/></text:h>
      <text:h text:style-name="Heading_20_3" text:outline-level="3"><text:bookmark-start text:name="__RefHeading___jenkins_67"/><text:bookmark-start text:name="jenkins"/>Jenkins<text:bookmark-end text:name="__RefHeading___jenkins_67"/><text:bookmark-end text:name="jenkins"/></text:h>
      <text:list text:style-name="List_20_1" text:continue-numbering="false">
        <text:list-item>
          <text:p text:style-name="List_20_1_Content_First"> <text:a xlink:type="simple" xlink:href="http://jenkins-ci.org/" text:style-name="Internet_20_link" text:visited-style-name="Visited_20_Internet_20_Link">http://jenkins-ci.org/</text:a></text:p>
          <text:list text:style-name="List_20_1">
            <text:list-item>
              <text:p text:style-name="List_20_1_Content"> <text:a xlink:type="simple" xlink:href="http://hu.wikipedia.org/wiki/Jenkins" text:style-name="Internet_20_link" text:visited-style-name="Visited_20_Internet_20_Link">http://hu.wikipedia.org/wiki/Jenkins</text:a></text:p>
            </text:list-item>
            <text:list-item>
              <text:p text:style-name="List_20_1_Content"> apt-get install jenkins</text:p>
            </text:list-item>
            <text:list-item>
              <text:p text:style-name="List_20_1_Content_Last"> <text:a xlink:type="simple" xlink:href="http://www.it-ebooks.info/book/576/" text:style-name="Internet_20_link" text:visited-style-name="Visited_20_Internet_20_Link">http://www.it-ebooks.info/book/576/</text:a></text:p>
            </text:list-item>
          </text:list>
        </text:list-item>
      </text:list>
      <text:h text:style-name="Heading_20_3" text:outline-level="3"><text:bookmark-start text:name="__RefHeading___cruisecontrol_68"/><text:bookmark-start text:name="cruisecontrol"/>Cruisecontrol<text:bookmark-end text:name="__RefHeading___cruisecontrol_68"/><text:bookmark-end text:name="cruisecontrol"/></text:h>
      <text:list text:style-name="List_20_1" text:continue-numbering="false">
        <text:list-item>
          <text:p text:style-name="LastListParagraph_List_20_1_Content_First"> <text:a xlink:type="simple" xlink:href="http://cruisecontrol.sourceforge.net/" text:style-name="Internet_20_link" text:visited-style-name="Visited_20_Internet_20_Link">http://cruisecontrol.sourceforge.net/</text:a></text:p>
        </text:list-item>
      </text:list>
      <text:h text:style-name="Heading_20_2" text:outline-level="2"><text:bookmark-start text:name="__RefHeading___linuxon_elerheto_programozasi_nyelvek_69"/><text:bookmark-start text:name="linuxon_elerheto_programozasi_nyelvek"/>Linuxon elérhető programozási nyelvek<text:bookmark-end text:name="__RefHeading___linuxon_elerheto_programozasi_nyelvek_69"/><text:bookmark-end text:name="linuxon_elerheto_programozasi_nyelvek"/></text:h>
      <text:h text:style-name="Heading_20_3" text:outline-level="3"><text:bookmark-start text:name="__RefHeading___debian_alapu_rendszereken_70"/><text:bookmark-start text:name="debian_alapu_rendszereken"/>Debian alapú rendszereken<text:bookmark-end text:name="__RefHeading___debian_alapu_rendszereken_70"/><text:bookmark-end text:name="debian_alapu_rendszereken"/></text:h>
      <text:p text:style-name="Text_20_body">A teljesség igénye nélkül, néhány programozási nyelvhez tartozó fordító linuxos csomagjának
a telepítési módját találjuk itt, amelyek Debian alapú rendszereken telepíthetők.</text:p>
      <text:p text:style-name="Preformatted_20_Text">apt install gobjc (Objective-C)</text:p>
      <text:p text:style-name="Preformatted_20_Text">apt install gobjc++ </text:p>
      <text:p text:style-name="Preformatted_20_Text">apt install gfortran (Fortran)</text:p>
      <text:p text:style-name="Preformatted_20_Text">apt install fpc (Pascal)</text:p>
      <text:p text:style-name="Preformatted_20_Text">apt install gnucobol</text:p>
      <text:p text:style-name="Preformatted_20_Text">apt install python3</text:p>
      <text:p text:style-name="Preformatted_20_Text">apt install perl</text:p>
      <text:p text:style-name="Preformatted_20_Text">apt install gambas3 (Basic)</text:p>
      <text:p text:style-name="Preformatted_20_Text">apt install mono-mcs (C#)</text:p>
      <text:p text:style-name="Preformatted_20_Text">apt install openjdk-7-jdk (Java)</text:p>
      <text:p text:style-name="Preformatted_20_Text">apt install lua5.4 (Lua)</text:p>
      <text:p text:style-name="Preformatted_20_Text">apt install gcc</text:p>
      <text:p text:style-name="Preformatted_20_Text">apt install g++</text:p>
      <text:p text:style-name="Preformatted_20_Text">apt install gdc (D nyelv)</text:p>
      <text:p text:style-name="Preformatted_20_Text">apt install tcl (Tcl)</text:p>
      <text:p text:style-name="Preformatted_20_Text">apt install php</text:p>
      <text:p text:style-name="Preformatted_20_Text">apt install ucblogo (Logo)</text:p>
      <text:p text:style-name="Preformatted_20_Text">apt install gprolog (Prolog)</text:p>
      <text:p text:style-name="Preformatted_20_Text">apt install mono-complete (C#)</text:p>
      <text:p text:style-name="Preformatted_20_Text">apt install gnat (Ada)</text:p>
      <text:p text:style-name="Preformatted_20_Text">apt install nasm (Assembly)</text:p>
      <text:h text:style-name="Heading_20_2" text:outline-level="2"><text:bookmark-start text:name="__RefHeading___kisiskolas_programozas_oktato_71"/><text:bookmark-start text:name="kisiskolas_programozas_oktato"/>Kisiskolás programozás oktató<text:bookmark-end text:name="__RefHeading___kisiskolas_programozas_oktato_71"/><text:bookmark-end text:name="kisiskolas_programozas_oktato"/></text:h>
      <text:list text:style-name="List_20_1" text:continue-numbering="false">
        <text:list-item>
          <text:p text:style-name="List_20_1_Content_First"> <text:a xlink:type="simple" xlink:href="http://scratch.mit.edu/" text:style-name="Internet_20_link" text:visited-style-name="Visited_20_Internet_20_Link">http://scratch.mit.edu/</text:a></text:p>
        </text:list-item>
        <text:list-item>
          <text:p text:style-name="List_20_1_Content"> <text:a xlink:type="simple" xlink:href="http://code.org/" text:style-name="Internet_20_link" text:visited-style-name="Visited_20_Internet_20_Link">http://code.org/</text:a></text:p>
        </text:list-item>
        <text:list-item>
          <text:p text:style-name="List_20_1_Content_Last"> <text:a xlink:type="simple" xlink:href="http://codecombat.com/" text:style-name="Internet_20_link" text:visited-style-name="Visited_20_Internet_20_Link">http://codecombat.com/</text:a></text:p>
        </text:list-item>
      </text:list>
      <text:h text:style-name="Heading_20_2" text:outline-level="2"><text:bookmark-start text:name="__RefHeading___todo_szoftver_72"/><text:bookmark-start text:name="todo_szoftver"/>Todo szoftver<text:bookmark-end text:name="__RefHeading___todo_szoftver_72"/><text:bookmark-end text:name="todo_szoftver"/></text:h>
      <text:list text:style-name="List_20_1" text:continue-numbering="false">
        <text:list-item>
          <text:p text:style-name="LastListParagraph_List_20_1_Content_First"> <text:a xlink:type="simple" xlink:href="http://www.mytinytodo.net/" text:style-name="Internet_20_link" text:visited-style-name="Visited_20_Internet_20_Link">http://www.mytinytodo.net/</text:a></text:p>
        </text:list-item>
      </text:list>
      <text:h text:style-name="Heading_20_2" text:outline-level="2"><text:bookmark-start text:name="__RefHeading___szerveroldali_automatizacio_es_telepites_73"/><text:bookmark-start text:name="szerveroldali_automatizacio_es_telepites"/>Szerveroldali automatizáció és telepítés<text:bookmark-end text:name="__RefHeading___szerveroldali_automatizacio_es_telepites_73"/><text:bookmark-end text:name="szerveroldali_automatizacio_es_telepites"/></text:h>
      <text:list text:style-name="List_20_1" text:continue-numbering="false">
        <text:list-item>
          <text:p text:style-name="LastListParagraph_List_20_1_Content_First"> <text:a xlink:type="simple" xlink:href="https://capistranorb.com/" text:style-name="Internet_20_link" text:visited-style-name="Visited_20_Internet_20_Link">https://capistranorb.com/</text:a></text:p>
        </text:list-item>
      </text:list>
      <text:h text:style-name="Heading_20_2" text:outline-level="2"><text:bookmark-start text:name="__RefHeading___erp_74"/><text:bookmark-start text:name="erp"/>ERP<text:bookmark-end text:name="__RefHeading___erp_74"/><text:bookmark-end text:name="erp"/></text:h>
      <text:list text:style-name="List_20_1" text:continue-numbering="false">
        <text:list-item>
          <text:p text:style-name="LastListParagraph_List_20_1_Content_First"> <text:a xlink:type="simple" xlink:href="https://erpnext.com/" text:style-name="Internet_20_link" text:visited-style-name="Visited_20_Internet_20_Link">https://erpnext.com/</text:a></text:p>
        </text:list-item>
      </text:list>
      <text:h text:style-name="Heading_20_2" text:outline-level="2"><text:bookmark-start text:name="__RefHeading___crm_75"/><text:bookmark-start text:name="crm"/>CRM<text:bookmark-end text:name="__RefHeading___crm_75"/><text:bookmark-end text:name="crm"/></text:h>
      <text:list text:style-name="List_20_1" text:continue-numbering="false">
        <text:list-item>
          <text:p text:style-name="LastListParagraph_List_20_1_Content_First"> <text:a xlink:type="simple" xlink:href="https://github.com/j3k0/crm-cli" text:style-name="Internet_20_link" text:visited-style-name="Visited_20_Internet_20_Link">https://github.com/j3k0/crm-cli</text:a></text:p>
        </text:list-item>
      </text:list>
      <text:h text:style-name="Heading_20_2" text:outline-level="2"><text:bookmark-start text:name="__RefHeading___jelszotarolo_76"/><text:bookmark-start text:name="jelszotarolo"/>Jelszótároló<text:bookmark-end text:name="__RefHeading___jelszotarolo_76"/><text:bookmark-end text:name="jelszotarolo"/></text:h>
      <text:list text:style-name="List_20_1" text:continue-numbering="false">
        <text:list-item>
          <text:p text:style-name="LastListParagraph_List_20_1_Content_First"> <text:a xlink:type="simple" xlink:href="https://github.com/eusonlito/Password-Manager" text:style-name="Internet_20_link" text:visited-style-name="Visited_20_Internet_20_Link">https://github.com/eusonlito/Password-Manager</text:a></text:p>
        </text:list-item>
      </text:list>
      <text:h text:style-name="Heading_20_2" text:outline-level="2"><text:bookmark-start text:name="__RefHeading___pdf_annotacio_77"/><text:bookmark-start text:name="pdf_annotacio"/>PDF annotáció<text:bookmark-end text:name="__RefHeading___pdf_annotacio_77"/><text:bookmark-end text:name="pdf_annotacio"/></text:h>
      <text:list text:style-name="List_20_1" text:continue-numbering="false">
        <text:list-item>
          <text:p text:style-name="LastListParagraph_List_20_1_Content_First"> xournal++</text:p>
        </text:list-item>
      </text:list>
      <text:p text:style-name="Preformatted_20_Text">apt install xournalpp</text:p>
      <text:h text:style-name="Heading_20_2" text:outline-level="2"><text:bookmark-start text:name="__RefHeading___rest_api_kliens_78"/><text:bookmark-start text:name="rest_api_kliens"/>REST API kliens<text:bookmark-end text:name="__RefHeading___rest_api_kliens_78"/><text:bookmark-end text:name="rest_api_kliens"/></text:h>
      <text:h text:style-name="Heading_20_3" text:outline-level="3"><text:bookmark-start text:name="__RefHeading___httpie_79"/><text:bookmark-start text:name="httpie"/>HTTPie<text:bookmark-end text:name="__RefHeading___httpie_79"/><text:bookmark-end text:name="httpie"/></text:h>
      <text:p text:style-name="Preformatted_20_Text">python -m pip install --upgrade pip wheel<text:line-break/>python -m pip install httpie</text:p>
      <text:p text:style-name="Text_20_body">Ide telepszik 3.12 verzió esetén:</text:p>
      <text:p text:style-name="Preformatted_20_Text">C:\Python312\Scripts\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@</text:span><text:span text:style-name="highlight_kw1">echo</text:span> off<text:line-break/> <text:line-break/>C:\Python312\Scripts\http <text:span text:style-name="highlight_co103">%1</text:span> <text:span text:style-name="highlight_co103">%2</text:span> <text:span text:style-name="highlight_co103">%3</text:span> <text:span text:style-name="highlight_co103">%4</text:span> <text:span text:style-name="highlight_co103">%5</text:span> <text:span text:style-name="highlight_co103">%6</text:span> <text:span text:style-name="highlight_co103">%7</text:span> <text:span text:style-name="highlight_co103">%8</text:span> <text:span text:style-name="highlight_co103">%9</text:span> <text:span text:style-name="highlight_co103">%1</text:span><text:span text:style-name="highlight_nu0">0</text:span></text:p>
          </table:table-cell>
        </table:table-row>
      </table:table>
      <text:p text:style-name="Text_20_body">Debian GNU/Linux:</text:p>
      <text:p text:style-name="Preformatted_20_Text">apt install httpie</text:p>
      <text:h text:style-name="Heading_20_2" text:outline-level="2"><text:bookmark-start text:name="__RefHeading___lasd_meg_80"/><text:bookmark-start text:name="lasd_meg"/>Lásd még<text:bookmark-end text:name="__RefHeading___lasd_meg_80"/><text:bookmark-end text:name="lasd_meg"/></text:h>
      <text:list text:style-name="List_20_1" text:continue-numbering="false">
        <text:list-item>
          <text:p text:style-name="LastListParagraph_List_20_1_Content_First"> <text:a xlink:type="simple" xlink:href="https://testdev.tools/" text:style-name="Internet_20_link" text:visited-style-name="Visited_20_Internet_20_Link">https://testdev.tool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21:44</meta:creation-date>
    <dc:creator>Generated</dc:creator>
    <dc:date>2025-06-08T01::21:44</dc:date>
    <dc:language>en-US</dc:language>
    <meta:editing-cycles>1</meta:editing-cycles>
    <meta:editing-duration>PT0S</meta:editing-duration>
    <dc:title>oktatas:programozas:programok</dc:title>
  </office:meta>
</office:document-meta>
</file>