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visual_studio_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Visual Studio Code</text:span> többplatformos, nyílt forráskódú kódszerkesztő program,
amit a Microsoft fejleszt. Röviden <text:span text:style-name="Strong_20_Emphasis">VSCode</text:span> néven szokás emlegetni. </text:p>
      <text:p text:style-name="Text_20_body">Elérhető:</text:p>
      <text:list text:style-name="List_20_1" text:continue-numbering="false">
        <text:list-item>
          <text:p text:style-name="List_20_1_Content_First"> macOS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Intelligens kódkiegészítés, hiba keresés Git támogatás beépítve használhatjuk.
Bővítmények segítségével, szinte bármilyen programozási feladathoz használható.</text:p>
      <text:p text:style-name="Text_20_body">A Java névtérben van egy bővebb leírás a Visual Studo Code-ról:</text:p>
      <text:list text:style-name="List_20_1" text:continue-numbering="false">
        <text:list-item>
          <text:p text:style-name="LastListParagraph_List_20_1_Content_First"> <text:a xlink:type="simple" xlink:href="http://tgpt.szit.hu/doku.php?id=oktatas:programozas:java:java_fejlesztoi_koernyezet_kialakitasa:visual_studio_code" text:style-name="Internet_20_link" text:visited-style-name="Visited_20_Internet_20_Link">VSCode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p text:style-name="Text_20_body">Linuxon keressük meg a .deb Debian Ubuntu … feliratú gombot. </text:p>
      <text:p text:style-name="Text_20_body">Rövid várakozás után, a következő állomány töltődik (2020 februári állapot):</text:p>
      <text:list text:style-name="List_20_1" text:continue-numbering="false">
        <text:list-item>
          <text:p text:style-name="LastListParagraph_List_20_1_Content_First"> code_1.42.1-1581432938_amd64.deb</text:p>
        </text:list-item>
      </text:list>
      <text:p text:style-name="Text_20_body">Windowson értelemszerűen a Windowsos verziót, vagy nézzük meg lentebb a choco paranccsal telepítést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Ha telepítve van a Chocolatey csomagkezelő, telepíthető így:</text:p>
      <text:p text:style-name="Preformatted_20_Text">choco install vscode</text:p>
      <text:h text:style-name="Heading_20_3" text:outline-level="3"><text:bookmark-start text:name="__RefHeading___debian_alapu_linux_6"/><text:bookmark-start text:name="debian_alapu_linux"/>Debian alapú Linux<text:bookmark-end text:name="__RefHeading___debian_alapu_linux_6"/><text:bookmark-end text:name="debian_alapu_linux"/></text:h>
      <text:p text:style-name="Text_20_body">Letöltés után, lépjünk be abba a könyvtárba, ahova letöltöttük,
majd adjuk ki a következő parancsot:</text:p>
      <text:p text:style-name="Preformatted_20_Text">dpkg -i code*.deb</text:p>
      <text:p text:style-name="Text_20_body">A Visual Studio Code rövid időn belül telepszik.
Indítható a Start &gt; Programozás menüpontból.</text:p>
      <text:h text:style-name="Heading_20_2" text:outline-level="2"><text:bookmark-start text:name="__RefHeading___segitseg_a_hasznalathoz_7"/><text:bookmark-start text:name="segitseg_a_hasznalathoz"/>Segítség a használathoz<text:bookmark-end text:name="__RefHeading___segitseg_a_hasznalathoz_7"/><text:bookmark-end text:name="segitseg_a_hasznalathoz"/></text:h>
      <text:list text:style-name="List_20_1" text:continue-numbering="false">
        <text:list-item>
          <text:p text:style-name="LastListParagraph_List_20_1_Content_First"> <text:a xlink:type="simple" xlink:href="https://code.visualstudio.com/docs/" text:style-name="Internet_20_link" text:visited-style-name="Visited_20_Internet_20_Link">https://code.visualstudio.com/docs/</text:a></text:p>
        </text:list-item>
      </text:list>
      <text:h text:style-name="Heading_20_2" text:outline-level="2"><text:bookmark-start text:name="__RefHeading___parancssor_8"/><text:bookmark-start text:name="parancssor"/>Parancssor<text:bookmark-end text:name="__RefHeading___parancssor_8"/><text:bookmark-end text:name="parancssor"/></text:h>
      <text:p text:style-name="Text_20_body">Szimpla indítás:</text:p>
      <text:p text:style-name="Preformatted_20_Text">code</text:p>
      <text:p text:style-name="Text_20_body">Indítás az aktuális könyvtárral:</text:p>
      <text:p text:style-name="Preformatted_20_Text">code .</text:p>
      <text:p text:style-name="Text_20_body">A projekt01 könyvtárral indítás:</text:p>
      <text:p text:style-name="Preformatted_20_Text">code projekt01</text:p>
      <text:p text:style-name="Text_20_body">Segítség:</text:p>
      <text:p text:style-name="Preformatted_20_Text">code --help</text:p>
      <text:h text:style-name="Heading_20_2" text:outline-level="2"><text:bookmark-start text:name="__RefHeading___bovitmenyek_telepitese_.vsix_csomagbol_9"/><text:bookmark-start text:name="bovitmenyek_telepitese_.vsix_csomagbol"/>Bővítmények telepítése .vsix csomagból<text:bookmark-end text:name="__RefHeading___bovitmenyek_telepitese_.vsix_csomagbol_9"/><text:bookmark-end text:name="bovitmenyek_telepitese_.vsix_csomagbol"/></text:h>
      <text:p text:style-name="Text_20_body">A bővítmények telepíthetők állományból is. A bővítmény állományok kiterjesztése:</text:p>
      <text:list text:style-name="List_20_1" text:continue-numbering="false">
        <text:list-item>
          <text:p text:style-name="LastListParagraph_List_20_1_Content_First"> .vsix</text:p>
        </text:list-item>
      </text:list>
      <text:p text:style-name="Text_20_body">Telepítés parancssorból:</text:p>
      <text:p text:style-name="Preformatted_20_Text">code --install-extension my-extension-0.0.1.vsix</text:p>
      <text:p text:style-name="Text_20_body">VSCode-on belül, ha az oldalsávon látjuk a .vsix fájlt:</text:p>
      <text:list text:style-name="List_20_1" text:continue-numbering="false">
        <text:list-item>
          <text:p text:style-name="List_20_1_Content_First"> Oldalsáv &gt; Explorer &gt; (Projekt nézet)</text:p>
        </text:list-item>
        <text:list-item>
          <text:p text:style-name="List_20_1_Content"> jobb egér a .vsix nevű fájlon</text:p>
        </text:list-item>
        <text:list-item>
          <text:p text:style-name="List_20_1_Content_Last"> Install Extensison VSIX</text:p>
        </text:list-item>
      </text:list>
      <text:h text:style-name="Heading_20_2" text:outline-level="2"><text:bookmark-start text:name="__RefHeading___bovitmenyek_ajanlasa_10"/><text:bookmark-start text:name="bovitmenyek_ajanlasa"/>Bővítmények ajánlása<text:bookmark-end text:name="__RefHeading___bovitmenyek_ajanlasa_10"/><text:bookmark-end text:name="bovitmenyek_ajanlasa"/></text:h>
      <text:p text:style-name="Text_20_body">Készítünk a projektünkbe a egy .vscode/extensions.json állományt.
Írjuk le benne az ajánlott függőség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ecommendations"</text:span><text:span text:style-name="highlight_sy0">:</text:span> <text:span text:style-name="highlight_br0">[</text:span><text:line-break/><text:s text:c="8"/><text:span text:style-name="highlight_st0">"kvcvc.sequelize-snippets"</text:span><text:span text:style-name="highlight_sy0">,</text:span><text:line-break/><text:s text:c="8"/><text:span text:style-name="highlight_st0">"benitezdouglas.express-faster"</text:span><text:span text:style-name="highlight_sy0">,</text:span><text:line-break/><text:s text:c="8"/><text:span text:style-name="highlight_st0">"raxraj.simple-express-snippets"</text:span><text:span text:style-name="highlight_sy0">,</text:span><text:line-break/><text:s text:c="8"/><text:span text:style-name="highlight_st0">"mnick.express-snippet"</text:span><text:span text:style-name="highlight_sy0">,</text:span><text:line-break/><text:s text:c="8"/><text:span text:style-name="highlight_st0">"areatomic.express-snippet-areatomic"</text:span><text:span text:style-name="highlight_sy0">,</text:span><text:line-break/><text:s text:c="8"/><text:span text:style-name="highlight_st0">"expresssnippets.vscode-express-snippet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ovitmenyek_keszitese_11"/><text:bookmark-start text:name="bovitmenyek_keszitese"/>Bővítmények készítése<text:bookmark-end text:name="__RefHeading___bovitmenyek_keszitese_11"/><text:bookmark-end text:name="bovitmenyek_keszitese"/></text:h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exapi-snippets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exapi snippets"</text:span><text:span text:style-name="highlight_sy0">,</text:span><text:s text:c="2"/><text:line-break/><text:s text:c="2"/><text:span text:style-name="highlight_st0">"displayName"</text:span><text:span text:style-name="highlight_sy0">:</text:span> <text:span text:style-name="highlight_st0">"Exapi Snippets"</text:span><text:span text:style-name="highlight_sy0">,</text:span><text:line-break/><text:s text:c="2"/><text:span text:style-name="highlight_st0">"publisher"</text:span><text:span text:style-name="highlight_sy0">:</text:span> <text:span text:style-name="highlight_st0">"andteki"</text:span><text:span text:style-name="highlight_sy0">,</text:span><text:line-break/><text:s text:c="2"/><text:span text:style-name="highlight_st0">"icon"</text:span><text:span text:style-name="highlight_sy0">:</text:span> <text:span text:style-name="highlight_st0">"images/exapi.png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oktat/vscode-exapi-snippets"</text:span><text:line-break/><text:s text:c="2"/><text:span text:style-name="highlight_br0">}</text:span><text:span text:style-name="highlight_sy0">,</text:span><text:line-break/><text:s text:c="2"/><text:span text:style-name="highlight_st0">"categories"</text:span><text:span text:style-name="highlight_sy0">:</text:span> <text:span text:style-name="highlight_br0">[</text:span><text:line-break/><text:s text:c="4"/><text:span text:style-name="highlight_st0">"Snippets"</text:span><text:line-break/><text:s text:c="2"/><text:span text:style-name="highlight_br0">]</text:span><text:span text:style-name="highlight_sy0">,</text:span><text:line-break/><text:s text:c="2"/><text:span text:style-name="highlight_st0">"engines"</text:span><text:span text:style-name="highlight_sy0">:</text:span> <text:span text:style-name="highlight_br0">{</text:span><text:line-break/><text:s text:c="4"/><text:span text:style-name="highlight_st0">"vscode"</text:span><text:span text:style-name="highlight_sy0">:</text:span> <text:span text:style-name="highlight_st0">"^1.22.0"</text:span><text:line-break/><text:s text:c="2"/><text:span text:style-name="highlight_br0">}</text:span><text:span text:style-name="highlight_sy0">,</text:span><text:line-break/><text:s text:c="2"/><text:span text:style-name="highlight_st0">"contributes"</text:span><text:span text:style-name="highlight_sy0">:</text:span> <text:span text:style-name="highlight_br0">{</text:span><text:line-break/><text:s text:c="4"/><text:span text:style-name="highlight_st0">"snippet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language"</text:span><text:span text:style-name="highlight_sy0">:</text:span> <text:span text:style-name="highlight_st0">"javascript"</text:span><text:span text:style-name="highlight_sy0">,</text:span><text:line-break/><text:s text:c="8"/><text:span text:style-name="highlight_st0">"path"</text:span><text:span text:style-name="highlight_sy0">:</text:span> <text:span text:style-name="highlight_st0">"snippets/snippets.json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build"</text:span><text:span text:style-name="highlight_sy0">:</text:span> <text:span text:style-name="highlight_st0">"vsce package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Sablon"</text:span><text:span text:style-name="highlight_sy0">:</text:span> <text:span text:style-name="highlight_br0">{</text:span><text:line-break/><text:s text:c="8"/><text:span text:style-name="highlight_st0">"prefix"</text:span><text:span text:style-name="highlight_sy0">:</text:span> <text:span text:style-name="highlight_st0">"db"</text:span><text:span text:style-name="highlight_sy0">,</text:span><text:line-break/><text:s text:c="8"/><text:span text:style-name="highlight_st0">"body"</text:span><text:span text:style-name="highlight_sy0">:</text:span> <text:span text:style-name="highlight_br0">[</text:span><text:line-break/><text:s text:c="12"/><text:span text:style-name="highlight_st0">"Valami"</text:span><text:span text:style-name="highlight_sy0">,</text:span><text:line-break/><text:s text:c="12"/><text:span text:style-name="highlight_st0">"Más valami"</text:span><text:span text:style-name="highlight_sy0">,</text:span><text:line-break/><text:s text:c="12"/><text:span text:style-name="highlight_st0">""</text:span><text:span text:style-name="highlight_sy0">,</text:span><text:line-break/><text:s text:c="12"/><text:span text:style-name="highlight_st0">"Harmadik"</text:span><text:line-break/><text:s text:c="8"/><text:span text:style-name="highlight_br0">]</text:span><text:span text:style-name="highlight_sy0">,</text:span><text:line-break/><text:s text:c="8"/><text:span text:style-name="highlight_st0">"description"</text:span><text:span text:style-name="highlight_sy0">:</text:span> <text:span text:style-name="highlight_st0">"Adatbázis beszúrás"</text:span><text:line-break/><text:s text:c="4"/><text:span text:style-name="highlight_br0">}</text:span><text:span text:style-name="highlight_sy0">,</text:span><text:line-break/><text:s text:c="4"/><text:span text:style-name="highlight_st0">"modelSablon"</text:span><text:span text:style-name="highlight_sy0">:</text:span> <text:span text:style-name="highlight_br0">{</text:span><text:line-break/><text:s text:c="8"/><text:span text:style-name="highlight_st0">"prefix"</text:span><text:span text:style-name="highlight_sy0">:</text:span> <text:span text:style-name="highlight_st0">"mod"</text:span><text:span text:style-name="highlight_sy0">,</text:span><text:line-break/><text:s text:c="8"/><text:span text:style-name="highlight_st0">"body"</text:span><text:span text:style-name="highlight_sy0">:</text:span> <text:span text:style-name="highlight_br0">[</text:span><text:line-break/><text:s text:c="12"/><text:span text:style-name="highlight_st0">"Model lesz"</text:span><text:span text:style-name="highlight_sy0">,</text:span><text:line-break/><text:s text:c="12"/><text:span text:style-name="highlight_st0">"Per"</text:span><text:span text:style-name="highlight_sy0">,</text:span><text:line-break/><text:s text:c="12"/><text:span text:style-name="highlight_st0">""</text:span><text:span text:style-name="highlight_sy0">,</text:span><text:line-break/><text:s text:c="12"/><text:span text:style-name="highlight_st0">"Harmadik"</text:span><text:line-break/><text:s text:c="8"/><text:span text:style-name="highlight_br0">]</text:span><text:span text:style-name="highlight_sy0">,</text:span><text:line-break/><text:s text:c="8"/><text:span text:style-name="highlight_st0">"description"</text:span><text:span text:style-name="highlight_sy0">:</text:span> <text:span text:style-name="highlight_st0">"Model beszúrás"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Csomag készítéshez:</text:p>
      <text:p text:style-name="Preformatted_20_Text">npm install -g vsce</text:p>
      <text:p text:style-name="Text_20_body">Csomag készítése:</text:p>
      <text:p text:style-name="Preformatted_20_Text">vsce package</text:p>
      <text:p text:style-name="Text_20_body">Csomag készítése célkönyvtárral:</text:p>
      <text:p text:style-name="Preformatted_20_Text">vsce package --out dist/</text:p>
      <text:p text:style-name="Text_20_body">Telepítés parancssorból:</text:p>
      <text:p text:style-name="Preformatted_20_Text">code --install-extension my-extension-0.0.1.vsix</text:p>
      <text:p text:style-name="Text_20_body">VSCode-on belül:</text:p>
      <text:list text:style-name="List_20_1" text:continue-numbering="false">
        <text:list-item>
          <text:p text:style-name="List_20_1_Content_First"> Oldalsáv &gt; Explorer &gt; (Projekt nézet)</text:p>
        </text:list-item>
        <text:list-item>
          <text:p text:style-name="List_20_1_Content"> jobb egér a .vsix nevű fájlon</text:p>
        </text:list-item>
        <text:list-item>
          <text:p text:style-name="List_20_1_Content_Last"> Install Extensison VSIX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oktat/vscode-exapi-snippets.git" text:style-name="Internet_20_link" text:visited-style-name="Visited_20_Internet_20_Link">https://github.com/oktat/vscode-exapi-snippets.git</text:a></text:p>
        </text:list-item>
      </text:list>
      <text:h text:style-name="Heading_20_3" text:outline-level="3"><text:bookmark-start text:name="__RefHeading___futtatas_12"/><text:bookmark-start text:name="futtatas"/>Futtatás<text:bookmark-end text:name="__RefHeading___futtatas_12"/><text:bookmark-end text:name="futtatas"/></text:h>
      <text:p text:style-name="Text_20_body">A bővítményeket a fejlesztés során kipróbálhatjuk. Ehhez készítsünk egy .vscode/launch.json fájlt.
Tartalm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1.0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Launch Extension"</text:span><text:span text:style-name="highlight_sy0">,</text:span><text:line-break/><text:s text:c="12"/><text:span text:style-name="highlight_st0">"type"</text:span><text:span text:style-name="highlight_sy0">:</text:span> <text:span text:style-name="highlight_st0">"extensionHost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runtimeExecutable"</text:span><text:span text:style-name="highlight_sy0">:</text:span> <text:span text:style-name="highlight_st0">"${execPath}"</text:span><text:span text:style-name="highlight_sy0">,</text:span><text:line-break/><text:s text:c="12"/><text:span text:style-name="highlight_st0">"args"</text:span><text:span text:style-name="highlight_sy0">:</text:span> <text:span text:style-name="highlight_br0">[</text:span><text:span text:style-name="highlight_st0">"--extensionDevelopmentPath=${workspaceRoot}"</text:span> 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z akciósávon „Run and debug” ikon</text:p>
        </text:list-item>
        <text:list-item>
          <text:p text:style-name="List_20_1_Content_Last"> Ha ki van választva a „Launch Extension” a lejátszás gombra kattintunk</text:p>
        </text:list-item>
      </text:list>
      <text:p text:style-name="Text_20_body">Az előugró VSCode ablakban tetszőleges helyen nyissunk egy fájl, olyan kiterjesztéssel, amihez készült a bővítmény, majd mehet a próba.</text:p>
      <text:p text:style-name="Text_20_body">Ha javítunk a kódon, újra kell indítani az akciósávon a futtatást.</text:p>
      <text:h text:style-name="Heading_20_3" text:outline-level="3"><text:bookmark-start text:name="__RefHeading___csomag_keszitese_task-kal_13"/><text:bookmark-start text:name="csomag_keszitese_task-kal"/>Csomag készítése task-kal<text:bookmark-end text:name="__RefHeading___csomag_keszitese_task-kal_13"/><text:bookmark-end text:name="csomag_keszitese_task-k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2.0.0"</text:span><text:span text:style-name="highlight_sy0">,</text:span><text:line-break/><text:s text:c="4"/><text:span text:style-name="highlight_st0">"task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vsce package build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vsce package --out dist/"</text:span><text:span text:style-name="highlight_sy0">,</text:span><text:line-break/><text:s text:c="12"/><text:span text:style-name="highlight_st0">"problemMatcher"</text:span><text:span text:style-name="highlight_sy0">:</text:span> <text:span text:style-name="highlight_br0">[</text:span>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Utána menüből:</text:p>
      <text:list text:style-name="List_20_1" text:continue-numbering="false">
        <text:list-item>
          <text:p text:style-name="LastListParagraph_List_20_1_Content_First"> Terminal &gt; Run Task…</text:p>
        </text:list-item>
      </text:list>
      <text:h text:style-name="Heading_20_2" text:outline-level="2"><text:bookmark-start text:name="__RefHeading___gyorsbillentyuk_14"/><text:bookmark-start text:name="gyorsbillentyuk"/>Gyorsbillentyűk<text:bookmark-end text:name="__RefHeading___gyorsbillentyuk_14"/><text:bookmark-end text:name="gyorsbillentyuk"/></text:h>
      <text:list text:style-name="List_20_1" text:continue-numbering="false">
        <text:list-item>
          <text:p text:style-name="List_20_1_Content_First"> Sor duplázása</text:p>
          <text:list text:style-name="List_20_1">
            <text:list-item>
              <text:p text:style-name="List_20_1_Content"> Debian GNU/Linuxon: Ctr+Shift+Alt + Num 2</text:p>
            </text:list-item>
            <text:list-item>
              <text:p text:style-name="List_20_1_Content"> Beállítás:</text:p>
              <text:list text:style-name="List_20_1">
                <text:list-item>
                  <text:p text:style-name="List_20_1_Content"> File &gt; Preferences &gt; Keyboard shortcuts</text:p>
                </text:list-item>
                <text:list-item>
                  <text:p text:style-name="List_20_1_Content"> Keresőbe: Copy Line Down</text:p>
                </text:list-item>
                <text:list-item>
                  <text:p text:style-name="List_20_1_Content"> Jobb oldalt van egy billentyűzet icon: „Record Keys”</text:p>
                  <text:list text:style-name="List_20_1">
                    <text:list-item>
                      <text:p text:style-name="List_20_1_Content_Last"> Hozzáadjuk: Ctrl+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Kód formázás: Ctlr + Shift + I</text:p>
        </text:list-item>
        <text:list-item>
          <text:p text:style-name="List_20_1_Content"> Osztály, interfész forrásának megtekintése: F12</text:p>
        </text:list-item>
        <text:list-item>
          <text:p text:style-name="List_20_1_Content"> Több kurzor ugyanazon szavakhoz.</text:p>
          <text:list text:style-name="List_20_1">
            <text:list-item>
              <text:p text:style-name="List_20_1_Content"> A szó végére állok, de ki is jelölhetem: Ctrl + Shift + L</text:p>
            </text:list-item>
          </text:list>
        </text:list-item>
        <text:list-item>
          <text:p text:style-name="List_20_1_Content"> Ctrl + T</text:p>
          <text:list text:style-name="List_20_1">
            <text:list-item>
              <text:p text:style-name="List_20_1_Content"> Beírjuk JFrame &lt;Enter&gt;</text:p>
            </text:list-item>
            <text:list-item>
              <text:p text:style-name="List_20_1_Content"> Megmutatja milyen modulban van, milyen csomagban.</text:p>
            </text:list-item>
          </text:list>
        </text:list-item>
        <text:list-item>
          <text:p text:style-name="List_20_1_Content"> Ctrl + Shift + F10</text:p>
          <text:list text:style-name="List_20_1">
            <text:list-item>
              <text:p text:style-name="List_20_1_Content"> Hogyan van definiálva egy szimbólum:</text:p>
            </text:list-item>
            <text:list-item>
              <text:p text:style-name="List_20_1_Content"> Szövegkurzort szimbólumra állítjuk.</text:p>
            </text:list-item>
            <text:list-item>
              <text:p text:style-name="List_20_1_Content"> Példa: JFrame.EXIT_ON_CLOSE</text:p>
            </text:list-item>
            <text:list-item/>
          </text:list>
        </text:list-item>
        <text:list-item>
          <text:p text:style-name="List_20_1_Content"> F12 - Konkrétan megnyitja a fájlt, ahol a szimbólum meg van határozva.</text:p>
        </text:list-item>
        <text:list-item>
          <text:p text:style-name="List_20_1_Content"> Shift+F12 - Ugrás hivatkozáshoz</text:p>
        </text:list-item>
        <text:list-item>
          <text:p text:style-name="List_20_1_Content"> Shift+Alt+F12 - Összes hivatkozás</text:p>
        </text:list-item>
        <text:list-item>
          <text:p text:style-name="List_20_1_Content"> Alt+Up - egy sor fel</text:p>
        </text:list-item>
        <text:list-item>
          <text:p text:style-name="List_20_1_Content"> Alt+Down - egy sor le</text:p>
        </text:list-item>
        <text:list-item>
          <text:p text:style-name="List_20_1_Content"> F2 - Szimbólum átnevezése</text:p>
        </text:list-item>
        <text:list-item>
          <text:p text:style-name="List_20_1_Content_Last"> F1 - parancspanel</text:p>
        </text:list-item>
      </text:list>
      <text:h text:style-name="Heading_20_2" text:outline-level="2"><text:bookmark-start text:name="__RefHeading___lehetosegek_15"/><text:bookmark-start text:name="lehetosegek"/>Lehetőségek<text:bookmark-end text:name="__RefHeading___lehetosegek_15"/><text:bookmark-end text:name="lehetosegek"/></text:h>
      <text:list text:style-name="List_20_1" text:continue-numbering="false">
        <text:list-item>
          <text:p text:style-name="List_20_1_Content_First"> Híváshierarchia megjelenítése</text:p>
          <text:list text:style-name="List_20_1">
            <text:list-item>
              <text:p text:style-name="List_20_1_Content"> Egy metódus felett jobb egér Peek</text:p>
            </text:list-item>
            <text:list-item>
              <text:p text:style-name="List_20_1_Content"> Peek Call Hiearchy</text:p>
            </text:list-item>
          </text:list>
        </text:list-item>
        <text:list-item>
          <text:p text:style-name="List_20_1_Content"> Melyik Java-t használja:</text:p>
          <text:list text:style-name="List_20_1">
            <text:list-item>
              <text:p text:style-name="List_20_1_Content"> F1 (Ctrl + Shift + P)</text:p>
            </text:list-item>
            <text:list-item>
              <text:p text:style-name="List_20_1_Content"> Intall New JDK</text:p>
            </text:list-item>
          </text:list>
        </text:list-item>
        <text:list-item>
          <text:p text:style-name="List_20_1_Content"> Oszlopkijelölés:</text:p>
          <text:list text:style-name="List_20_1">
            <text:list-item>
              <text:p text:style-name="List_20_1_Content_Last"> Alt+Shift+kattintás és kurzor</text:p>
            </text:list-item>
          </text:list>
        </text:list-item>
      </text:list>
      <text:h text:style-name="Heading_20_2" text:outline-level="2"><text:bookmark-start text:name="__RefHeading___html_16"/><text:bookmark-start text:name="html"/>HTML<text:bookmark-end text:name="__RefHeading___html_16"/><text:bookmark-end text:name="html"/></text:h>
      <text:p text:style-name="Text_20_body">Rövidítés:</text:p>
      <text:p text:style-name="Preformatted_20_Text">p*4&gt;lorem</text:p>
      <text:p text:style-name="Preformatted_20_Text">tr*4&gt;td*2&gt;lorem</text:p>
      <text:p text:style-name="Text_20_body">Két osztály megadására példa:</text:p>
      <text:p text:style-name="Preformatted_20_Text">div.field.input</text:p>
      <text:p text:style-name="Text_20_body">Input elem típusának megadása:</text:p>
      <text:p text:style-name="Preformatted_20_Text">input:text</text:p>
      <text:p text:style-name="Text_20_body">Az eredménye: </text:p>
      <text:p text:style-name="Preformatted_20_Text">&lt;input type="text" ...&gt;</text:p>
      <text:h text:style-name="Heading_20_2" text:outline-level="2"><text:bookmark-start text:name="__RefHeading___git_17"/><text:bookmark-start text:name="git"/>Git<text:bookmark-end text:name="__RefHeading___git_17"/><text:bookmark-end text:name="git"/></text:h>
      <text:p text:style-name="Text_20_body">Ha megnyitottunk egy könyvtárat, kattintsunk a következőre:</text:p>
      <text:list text:style-name="List_20_1" text:continue-numbering="false">
        <text:list-item>
          <text:p text:style-name="List_20_1_Content_First"> Source Control</text:p>
        </text:list-item>
        <text:list-item>
          <text:p text:style-name="List_20_1_Content"> [Initialize Respository]</text:p>
          <text:list text:style-name="List_20_1">
            <text:list-item>
              <text:p text:style-name="List_20_1_Content"> A bal alsó sarokban látjuk <text:span text:style-name="Strong_20_Emphasis">main</text:span> nevet, ez a főűgunk.</text:p>
            </text:list-item>
          </text:list>
        </text:list-item>
        <text:list-item>
          <text:p text:style-name="List_20_1_Content"> Ág átnevezése:</text:p>
          <text:list text:style-name="List_20_1">
            <text:list-item>
              <text:p text:style-name="List_20_1_Content_Last"> F1: Git: Rename Branch…</text:p>
            </text:list-item>
          </text:list>
        </text:list-item>
      </text:list>
      <text:p text:style-name="Text_20_body">Új fájl:</text:p>
      <text:list text:style-name="List_20_1" text:continue-numbering="false">
        <text:list-item>
          <text:p text:style-name="List_20_1_Content_First"> Ha létrehozunk egy új fájlt, egy <text:span text:style-name="Strong_20_Emphasis">U</text:span> betű jelenik meg mellette, a SOURCE CONTROL nézetben.</text:p>
          <text:list text:style-name="List_20_1">
            <text:list-item>
              <text:p text:style-name="List_20_1_Content"> Ez jelezi, hogy nem követett fájlról van szó.</text:p>
            </text:list-item>
          </text:list>
        </text:list-item>
        <text:list-item>
          <text:p text:style-name="List_20_1_Content"> Vigyük a fájlnév felé az egérmutatót. </text:p>
        </text:list-item>
        <text:list-item>
          <text:p text:style-name="List_20_1_Content"> Kattintsunk a megjelenő <text:span text:style-name="Strong_20_Emphasis">+</text:span> jelre.</text:p>
        </text:list-item>
        <text:list-item>
          <text:p text:style-name="List_20_1_Content"> Ekkor követett állapotba kerül.</text:p>
          <text:list text:style-name="List_20_1">
            <text:list-item>
              <text:p text:style-name="List_20_1_Content"> Állományunk stage állapotban van (a színpadon van).</text:p>
            </text:list-item>
          </text:list>
        </text:list-item>
        <text:list-item>
          <text:p text:style-name="List_20_1_Content"> A commit-hoz a SOURCE CONTROL nézetben a „Message (ctrl+Enter to commit on „main”) mezőben:</text:p>
          <text:list text:style-name="List_20_1">
            <text:list-item>
              <text:p text:style-name="List_20_1_Content"> Írjuk be a commit szövegét.</text:p>
            </text:list-item>
          </text:list>
        </text:list-item>
        <text:list-item>
          <text:p text:style-name="List_20_1_Content"> A bevitelimező felett, kattintsunk a pipára.</text:p>
          <text:list text:style-name="List_20_1">
            <text:list-item>
              <text:p text:style-name="List_20_1_Content_Last"> Vagy alatta lévő gombon „Commit” gombra.</text:p>
            </text:list-item>
          </text:list>
        </text:list-item>
      </text:list>
      <text:p text:style-name="Text_20_body">Új branch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Git: Create Branch…</text:p>
        </text:list-item>
        <text:list-item>
          <text:p text:style-name="List_20_1_Content_Last"> beírjuk az új branch nevét.</text:p>
        </text:list-item>
      </text:list>
      <text:list text:style-name="List_20_1" text:continue-numbering="false">
        <text:list-item>
          <text:p text:style-name="List_20_1_Content_First"> Adjunk az állományunkhoz új tartalmat.</text:p>
        </text:list-item>
        <text:list-item>
          <text:p text:style-name="List_20_1_Content"> A szerkesztő bal oldalán (a gutteren) látszik</text:p>
          <text:list text:style-name="List_20_1">
            <text:list-item>
              <text:p text:style-name="List_20_1_Content"> egy zöld függőleges vonal - új rész lett hozzáadva</text:p>
            </text:list-item>
            <text:list-item>
              <text:p text:style-name="List_20_1_Content"> piros nyílhegy - törölt sorokat mutatja</text:p>
            </text:list-item>
            <text:list-item>
              <text:p text:style-name="List_20_1_Content_Last"> kék vonal - ha egy sort megváltoztattunk</text:p>
            </text:list-item>
          </text:list>
        </text:list-item>
      </text:list>
      <text:p text:style-name="Text_20_body">Visszavonás:</text:p>
      <text:list text:style-name="List_20_1" text:continue-numbering="false">
        <text:list-item>
          <text:p text:style-name="List_20_1_Content_First"> A SOURCE CONTROL nézetben</text:p>
        </text:list-item>
        <text:list-item>
          <text:p text:style-name="List_20_1_Content"> a fájl neve mellett</text:p>
        </text:list-item>
        <text:list-item>
          <text:p text:style-name="List_20_1_Content"> Első visszavonás a fájlon belül</text:p>
        </text:list-item>
        <text:list-item>
          <text:p text:style-name="List_20_1_Content_Last"> Második visszavonás minden fájlra vonatkozik</text:p>
        </text:list-item>
      </text:list>
      <text:p text:style-name="Text_20_body">Változások megtekintése:</text:p>
      <text:list text:style-name="List_20_1" text:continue-numbering="false">
        <text:list-item>
          <text:p text:style-name="List_20_1_Content_First"> A SOURCE CONTROL nézetben kattintsunk a fájl nevére.</text:p>
        </text:list-item>
        <text:list-item>
          <text:p text:style-name="List_20_1_Content"> Egyetlen fájlban megtekintés:</text:p>
          <text:list text:style-name="List_20_1">
            <text:list-item>
              <text:p text:style-name="List_20_1_Content"> Jobb felső sarokban a gomb, amit 3 gomb van: …</text:p>
            </text:list-item>
            <text:list-item>
              <text:p text:style-name="List_20_1_Content_Last"> Inline view</text:p>
            </text:list-item>
          </text:list>
        </text:list-item>
      </text:list>
      <text:p text:style-name="Text_20_body">Egyesítés:</text:p>
      <text:list text:style-name="List_20_1" text:continue-numbering="false">
        <text:list-item>
          <text:p text:style-name="List_20_1_Content_First"> SOURCE CONTROL REPOSITORIES nézet</text:p>
        </text:list-item>
        <text:list-item>
          <text:p text:style-name="List_20_1_Content"> Az utolsó ikon …</text:p>
        </text:list-item>
        <text:list-item>
          <text:p text:style-name="List_20_1_Content_Last"> Branch &gt; Merge …</text:p>
        </text:list-item>
      </text:list>
      <text:p text:style-name="Text_20_body">Publikálás:</text:p>
      <text:list text:style-name="List_20_1" text:continue-numbering="false">
        <text:list-item>
          <text:p text:style-name="LastListParagraph_List_20_1_Content_First"> [Publish Branch]</text:p>
        </text:list-item>
      </text:list>
      <text:p text:style-name="Text_20_body">The extension 'GitHub' wants to
sign in using GitHub.</text:p>
      <text:p text:style-name="Text_20_body">[Cancel] [Allow]</text:p>
      <text:p text:style-name="Text_20_body">Klónozás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Git: Clone</text:p>
        </text:list-item>
        <text:list-item/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s://code.visualstudio.com/docs/editor/userdefinedsnippets" text:style-name="Internet_20_link" text:visited-style-name="Visited_20_Internet_20_Link">https://code.visualstudio.com/docs/editor/userdefinedsnippets</text:a> (2023)</text:p>
        </text:list-item>
        <text:list-item>
          <text:p text:style-name="List_20_1_Content_Last"> <text:a xlink:type="simple" xlink:href="https://github.com/microsoft/vscode-extension-samples" text:style-name="Internet_20_link" text:visited-style-name="Visited_20_Internet_20_Link">https://github.com/microsoft/vscode-extension-sampl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30:07</meta:creation-date>
    <dc:creator>Generated</dc:creator>
    <dc:date>2025-06-01T17::30:07</dc:date>
    <dc:language>en-US</dc:language>
    <meta:editing-cycles>1</meta:editing-cycles>
    <meta:editing-duration>PT0S</meta:editing-duration>
    <dc:title>oktatas:programozas:programok:visual_studio_code</dc:title>
  </office:meta>
</office:document-meta>
</file>