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:codeblocks" text:style-name="Internet_20_link" text:visited-style-name="Visited_20_Internet_20_Link">&lt; CodeBlocks</text:a></text:p>
      <text:h text:style-name="Heading_20_1" text:outline-level="1"><text:bookmark text:name="oktatas:programozas:programok:codeblocks:codeblocks_es_wxwidgets"/><text:bookmark-start text:name="__RefHeading___a_codeblocks_beuezemelese_1"/><text:bookmark-start text:name="a_codeblocks_beuezemelese"/>A CodeBlocks beüzemelése<text:bookmark-end text:name="__RefHeading___a_codeblocks_beuezemelese_1"/><text:bookmark-end text:name="a_codeblocks_beueze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CodeBlocks beüzemeléséről szól, wxWidgets programozói könyvtár
és wxSmith vizuális fejlesztő kiterjesztésével. </text:p>
      <text:p text:style-name="Text_20_body">A wxSmith a CodeBlocks egy kiterjesztése, amihez szükség van a wxWidgets, C++ programozói könyvtárra.
Megnézzük, hogyan kell telepíteni a CodeBlocks mellé a wxWdigets programozói
könyvtárat, Windowson és Debian GNU/Linuxon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h text:style-name="Heading_20_4" text:outline-level="4"><text:bookmark-start text:name="__RefHeading___codeblocks_fejlesztoi_koernyezet_5"/><text:bookmark-start text:name="codeblocks_fejlesztoi_koernyezet"/>CodeBlocks fejlesztői környezet<text:bookmark-end text:name="__RefHeading___codeblocks_fejlesztoi_koernyezet_5"/><text:bookmark-end text:name="codeblocks_fejlesztoi_koernyezet"/></text:h>
      <text:p text:style-name="Text_20_body">Látogassuk meg a weboldalt:</text:p>
      <text:list text:style-name="List_20_1" text:continue-numbering="false">
        <text:list-item>
          <text:p text:style-name="LastListParagraph_List_20_1_Content_First"> <text:a xlink:type="simple" xlink:href="http://www.codeblocks.org" text:style-name="Internet_20_link" text:visited-style-name="Visited_20_Internet_20_Link">http://www.codeblocks.org</text:a></text:p>
        </text:list-item>
      </text:list>
      <text:p text:style-name="Text_20_body">Válasszuk „Downloads” menüpontot:</text:p>
      <text:p text:style-name="Text_20_body">Weblapon ehhez hasonlót kell lássunk:</text:p>
      <text:p text:style-name="Preformatted_20_Text">Download the binary release</text:p>
      <text:p text:style-name="Text_20_body">Kattintás után, következő binárisok tölthető le:</text:p>
      <text:p text:style-name="Preformatted_20_Text">codeblocks-20.03-setup.exe<text:line-break/>codeblocks-20.03-setup-nonadmin.exe<text:line-break/>codeblocks-20.03-nosetup.zip<text:line-break/>codeblocks-20.03mingw-setup.exe<text:line-break/>codeblocks-20.03mingw-nosetup.zip<text:line-break/>codeblocks-20.03-32bit-setup.exe<text:line-break/>codeblocks-20.03-32bit-setup-nonadmin.exe<text:line-break/>codeblocks-20.03-32bit-nosetup.zip<text:line-break/>codeblocks-20.03mingw-32bit-setup.exe<text:line-break/>codeblocks-20.03mingw-32bit-nosetup.zip</text:p>
      <text:p text:style-name="Text_20_body">Válasszuk a codeblocks-20.03mingw-setup.exe csomagot. 
Az első csomagot csak akkor válasszuk ha telepítve van
MinGW és tudjuk mit csinálunk.</text:p>
      <text:h text:style-name="Heading_20_4" text:outline-level="4"><text:bookmark-start text:name="__RefHeading___wxwidgets_c_koenyvtarak_6"/><text:bookmark-start text:name="wxwidgets_c_koenyvtarak"/>wxWidgets C++ könyvtárak<text:bookmark-end text:name="__RefHeading___wxwidgets_c_koenyvtarak_6"/><text:bookmark-end text:name="wxwidgets_c_koenyvtarak"/></text:h>
      <text:p text:style-name="Text_20_body">Két lehetőségünk van. Vagy forrásból tesszük fel, vagy már előre lefordított binárisból. Az utóbbi kényelmesebb lehet.
Ha bináris mellett döntünk csak le kell szednünk a wxPack csomagot és telepítenünk. 
A wxPack esetén válasszuk a „Latest Version (wxWidgets v2.8.12)” verziót. </text:p>
      <text:list text:style-name="List_20_1" text:continue-numbering="false">
        <text:list-item>
          <text:p text:style-name="List_20_1_Content_First"> <text:a xlink:type="simple" xlink:href="https://github.com/rjpcomputing/wxpack/wiki" text:style-name="Internet_20_link" text:visited-style-name="Visited_20_Internet_20_Link">https://github.com/rjpcomputing/wxpack/wiki</text:a> (bináris)</text:p>
        </text:list-item>
        <text:list-item>
          <text:p text:style-name="List_20_1_Content_Last"> <text:a xlink:type="simple" xlink:href="https://www.wxwidgets.org" text:style-name="Internet_20_link" text:visited-style-name="Visited_20_Internet_20_Link">https://www.wxwidgets.org</text:a> (forrás és bináris)</text:p>
        </text:list-item>
      </text:list>
      <text:p text:style-name="Text_20_body">Ha forrásból szeretnénk feltelepíteni több formátum is rendelkezésre áll. 
Windowsos rendszer esetén nekünk a wxMSW formátumra van szükségünk ezt töltsük le.</text:p>
      <text:h text:style-name="Heading_20_2" text:outline-level="2"><text:bookmark-start text:name="__RefHeading___telepites_7"/><text:bookmark-start text:name="telepites"/>Telepítés<text:bookmark-end text:name="__RefHeading___telepites_7"/><text:bookmark-end text:name="telepites"/></text:h>
      <text:h text:style-name="Heading_20_3" text:outline-level="3"><text:bookmark-start text:name="__RefHeading___windows_8"/><text:bookmark-start text:name="windows1"/>Windows<text:bookmark-end text:name="__RefHeading___windows_8"/><text:bookmark-end text:name="windows1"/></text:h>
      <text:h text:style-name="Heading_20_4" text:outline-level="4"><text:bookmark-start text:name="__RefHeading___codeblocks_telepitese_9"/><text:bookmark-start text:name="codeblocks_telepitese"/>CodeBlocks telepítése<text:bookmark-end text:name="__RefHeading___codeblocks_telepitese_9"/><text:bookmark-end text:name="codeblocks_telepitese"/></text:h>
      <text:p text:style-name="Text_20_body">Telepítjük a codeblocks-10.05mingw-setup.exe csomagot szokásos kattintgatással.</text:p>
      <text:p text:style-name="Text_20_body">Alapesetben a CodeBlocks a következő helyre települ:</text:p>
      <text:p text:style-name="Preformatted_20_Text">c:\Program Files\CodeBlocks</text:p>
      <text:h text:style-name="Heading_20_4" text:outline-level="4"><text:bookmark-start text:name="__RefHeading___wxwidgets_telepitese_10"/><text:bookmark-start text:name="wxwidgets_telepitese"/>wxWidgets telepítése<text:bookmark-end text:name="__RefHeading___wxwidgets_telepitese_10"/><text:bookmark-end text:name="wxwidgets_telepitese"/></text:h>
      <text:p text:style-name="Text_20_body">Ha a wxPack bináris csomagot választottuk, akkor csak kattintgatással telepítenünk kell. </text:p>
      <text:p text:style-name="Text_20_body">Ha forrást választottuk, telepítjük a wxMSW-2.8.9-Setup.exe csomagot a kattintgatással.</text:p>
      <text:p text:style-name="Text_20_body">Alapesetben a wxWidgets a c:\wxWidgets-2.8.9 könyvtárba telepszik.</text:p>
      <text:p text:style-name="Text_20_body">Ez csak forrás, most le kell fordítani. Ehhez szükségünk lesz a CodeBlocksal együtt települt MinGW-re. Telepítés követően ez a könyvtár nincs útvonalban (PATH), útvonalba kell tennünk (hogy a mingw32-make parancsot bárhonnan futtathassuk).</text:p>
      <text:p text:style-name="Text_20_body">A könyvtár amit útvonalba kell tennünk itt található:</text:p>
      <text:p text:style-name="Preformatted_20_Text">C:\Program Files\CodeBlocks\MinGW\bin</text:p>
      <text:p text:style-name="Text_20_body">Ennek módja: Vezérlőpult → Rendszer → Speciális → Környezeti változók → Rendszerváltozók → PATH</text:p>
      <text:p text:style-name="Text_20_body">A wxWidgets fordítása: „Start” menü → „Futtatás” → „cmd”</text:p>
      <text:p text:style-name="Preformatted_20_Text">cd \<text:line-break/><text:line-break/>cd wxWidgets-2.8.9\build\msw<text:line-break/><text:line-break/>mingw32-make -f makefile.gcc BUILD=debug UNICODE=1 SHARED=1 MONOLITHIC=1 clean <text:line-break/><text:line-break/>mingw32-make -f makefile.gcc BUILD=debug UNICODE=1 SHARED=1 MONOLITHIC=1 <text:line-break/><text:line-break/>mingw32-make -f makefile.gcc BUILD=release UNICODE=1 SHARED=1 MONOLITHIC=1 </text:p>
      <text:p text:style-name="Text_20_body">A két utolsó lépés 40 percig is eltarthat.</text:p>
      <text:h text:style-name="Heading_20_3" text:outline-level="3"><text:bookmark-start text:name="__RefHeading___debian_gnu_linux_10_11"/><text:bookmark-start text:name="debian_gnu_linux_10"/>Debian GNU/Linux 10<text:bookmark-end text:name="__RefHeading___debian_gnu_linux_10_11"/><text:bookmark-end text:name="debian_gnu_linux_10"/></text:h>
      <text:h text:style-name="Heading_20_4" text:outline-level="4"><text:bookmark-start text:name="__RefHeading___codeblocks_fejlesztoi_koernyezet_12"/><text:bookmark-start text:name="codeblocks_fejlesztoi_koernyezet1"/>CodeBlocks fejlesztői környezet<text:bookmark-end text:name="__RefHeading___codeblocks_fejlesztoi_koernyezet_12"/><text:bookmark-end text:name="codeblocks_fejlesztoi_koernyezet1"/></text:h>
      <text:p text:style-name="Text_20_body">Telepítés:</text:p>
      <text:p text:style-name="Preformatted_20_Text">apt install codeblocks</text:p>
      <text:h text:style-name="Heading_20_4" text:outline-level="4"><text:bookmark-start text:name="__RefHeading___wxwidgets_c_koenyvtarak_13"/><text:bookmark-start text:name="wxwidgets_c_koenyvtarak1"/>wxWidgets C++ könyvtárak<text:bookmark-end text:name="__RefHeading___wxwidgets_c_koenyvtarak_13"/><text:bookmark-end text:name="wxwidgets_c_koenyvtarak1"/></text:h>
      <text:p text:style-name="Preformatted_20_Text">apt-get install libwxbase3.0-0 libwxbase3.0-0-dbg libwxbase3.0-dev<text:line-break/>apt-get install libwxgtk3.0-0 libwxgtk3.0-0-dbg libwxgtk3.0-dev<text:line-break/>apt-get install wx3.0-headers wx3.0-i18n wx-common</text:p>
      <text:p text:style-name="Text_20_body">A wxSmith plugin a codeblocks-contrib csomagban található, amely nem telepszik automatikusan:</text:p>
      <text:p text:style-name="Preformatted_20_Text">apt-get install codeblocks-contrib</text:p>
      <text:h text:style-name="Heading_20_2" text:outline-level="2"><text:bookmark-start text:name="__RefHeading___hasznalat_14"/><text:bookmark-start text:name="hasznalat"/>Használat<text:bookmark-end text:name="__RefHeading___hasznalat_14"/><text:bookmark-end text:name="hasznalat"/></text:h>
      <text:h text:style-name="Heading_20_3" text:outline-level="3"><text:bookmark-start text:name="__RefHeading___hasznalat_windows_linux_rendszeren_15"/><text:bookmark-start text:name="hasznalat_windows_linux_rendszeren"/>Használat Windows, Linux rendszeren<text:bookmark-end text:name="__RefHeading___hasznalat_windows_linux_rendszeren_15"/><text:bookmark-end text:name="hasznalat_windows_linux_rendszeren"/></text:h>
      <text:p text:style-name="Text_20_body">Először be kell állítanunk a CodeBlocksban, hol találjuk a wxWidgets
könyvtárakat. Be lehetne állítani projektben is, de akkor
ha átvisszük egy másik gépre a forrást (a projektet), ott nem biztos, hogy lefordul,
ha más a wxWidgets útvonala. Ezért a CodeBlockban globális változóban
állítom be a wxWidgets elérési útját.</text:p>
      <text:list text:style-name="List_20_1" text:continue-numbering="false">
        <text:list-item>
          <text:p text:style-name="List_20_1_Content_First"> Settings → Global varibales … → </text:p>
        </text:list-item>
        <text:list-item>
          <text:p text:style-name="List_20_1_Content"> Current Variable: wx</text:p>
        </text:list-item>
        <text:list-item>
          <text:p text:style-name="List_20_1_Content_Last"> Builtin fileds base: c:\wxWidgets-2.8.9</text:p>
        </text:list-item>
      </text:list>
      <text:p text:style-name="Text_20_body">A Current Variable értékét állítsuk be wx-re. Ha még nem lenne 
wx változó, akkor hozzuk létre a „New” nyomógombbal.</text:p>
      <text:p text:style-name="Text_20_body">(Tapasztalat: Ha a c:\wxWidgets-2.8.10\ könyvtárban fordítottam le a
a wxWidgetset, akkor más könyvtárba másolva nem működik. A wxWidgets 
alapú program fordításakor hibaüzenetet kapunk.)</text:p>
      <text:p text:style-name="Text_20_body">Most már készíthetünk projektet. </text:p>
      <text:h text:style-name="Heading_20_3" text:outline-level="3"><text:bookmark-start text:name="__RefHeading___wxwidgets_projekt_keszitese_16"/><text:bookmark-start text:name="wxwidgets_projekt_keszitese"/>wxWidgets projekt készítése<text:bookmark-end text:name="__RefHeading___wxwidgets_projekt_keszitese_16"/><text:bookmark-end text:name="wxwidgets_projekt_keszitese"/></text:h>
      <text:list text:style-name="List_20_1" text:continue-numbering="false">
        <text:list-item>
          <text:p text:style-name="LastListParagraph_List_20_1_Content_First"> File → New → Projekt</text:p>
        </text:list-item>
      </text:list>
      <text:p text:style-name="Text_20_body">Kiválasztom: wxWidgets Project</text:p>
      <text:list text:style-name="List_20_1" text:continue-numbering="false">
        <text:list-item>
          <text:p text:style-name="LastListParagraph_List_20_1_Content_First"> Go</text:p>
        </text:list-item>
      </text:list>
      <text:p text:style-name="Text_20_body">A projekt varászló ugrik elénk.</text:p>
      <text:list text:style-name="Numbering_20_1" text:continue-numbering="false">
        <text:list-item>
          <text:p text:style-name="Numbering_20_1_Content_First"> Az első képernyőn csak tájékoztató, kattintsunk a „Next” gombra.</text:p>
        </text:list-item>
        <text:list-item>
          <text:p text:style-name="Numbering_20_1_Content"> Válasszuk ki a wxWidgets 3.0.x verziót, ha nem az lenne kijelölve. „Next” gomb.</text:p>
        </text:list-item>
        <text:list-item>
          <text:p text:style-name="Numbering_20_1_Content"> Adjuk meg mi lesz a projekt neve, hol tároljuk azt.</text:p>
          <text:list text:style-name="List_20_1">
            <text:list-item>
              <text:p text:style-name="List_20_1_Content"> Elég ha a projekt nevét és helyét megadjuk (felső két mező)</text:p>
            </text:list-item>
            <text:list-item>
              <text:p text:style-name="List_20_1_Content"> „Next” gomb</text:p>
            </text:list-item>
          </text:list>
        </text:list-item>
        <text:list-item>
          <text:p text:style-name="Numbering_20_1_Content"> Tulajdonos adatai ha szükséges. „Next” gomb.</text:p>
        </text:list-item>
        <text:list-item>
          <text:p text:style-name="Numbering_20_1_Content"> Kiválasztjuk a wxSmith vizuális fejlesztő eszközt és megadjuk, hogy Frame alapú programot akarunk:</text:p>
          <text:list text:style-name="List_20_1">
            <text:list-item>
              <text:p text:style-name="List_20_1_Content"> Preferred GUI Builder: wxSmith</text:p>
            </text:list-item>
            <text:list-item>
              <text:p text:style-name="List_20_1_Content"> Application Type: Frame Based</text:p>
            </text:list-item>
            <text:list-item>
              <text:p text:style-name="List_20_1_Content"> „Next” gomb;</text:p>
            </text:list-item>
          </text:list>
        </text:list-item>
        <text:list-item>
          <text:p text:style-name="Numbering_20_1_Content"> Ha beállítottuk a wxwidgets könyvtár helyét globális változóban, akkor itt megmaradhat a $(#wx). „Next” gomb.</text:p>
        </text:list-item>
        <text:list-item>
          <text:p text:style-name="Numbering_20_1_Content"> Compiler alapértelmezetten „GNU GCC compiler” és hagyjuk így, hacsak nem tudjuk mit csinálunk.</text:p>
          <text:list text:style-name="List_20_1">
            <text:list-item>
              <text:p text:style-name="List_20_1_Content"> Legyen bepipálva a 'Create „Debug” configuration' és a 'Create „Release” configuration'.</text:p>
            </text:list-item>
          </text:list>
        </text:list-item>
        <text:list-item>
          <text:p text:style-name="Numbering_20_1_Content"> wxWidgets library settings:</text:p>
          <text:list text:style-name="List_20_1">
            <text:list-item>
              <text:p text:style-name="List_20_1_Content"> Use wxWidgets DLL - bejelölve</text:p>
            </text:list-item>
            <text:list-item>
              <text:p text:style-name="List_20_1_Content"> wxWidgets is built as a monolithic library - bejelölve</text:p>
            </text:list-item>
            <text:list-item>
              <text:p text:style-name="List_20_1_Content"> enable Unicode - bejelölve</text:p>
            </text:list-item>
            <text:list-item>
              <text:p text:style-name="List_20_1_Content_Last"> Minden más hagyjunk nem bejelölve. „Next” gomb.</text:p>
            </text:list-item>
          </text:list>
        </text:list-item>
      </text:list>
      <text:p text:style-name="Text_20_body">Ha mindent jól csináltuk a vizuális fejlesztői felület ugrik elénk.</text:p>
      <text:p text:style-name="Text_20_body">Megjegyzés: Ha projektbe mentjük el az wxWidgets útvonalát, más rendszeren esetleg nem fog lefordulni a projekt! </text:p>
      <text:p text:style-name="Text_20_body">A wxwidgets használatához segítség: <text:a xlink:type="simple" xlink:href="http://tgpt.szit.hu/doku.php?id=oktatas:programozas:wxwidgets" text:style-name="Internet_20_link" text:visited-style-name="Visited_20_Internet_20_Link">wxwidgets</text:a></text:p>
      <text:h text:style-name="Heading_20_3" text:outline-level="3"><text:bookmark-start text:name="__RefHeading___ekezetes_hasznalat_17"/><text:bookmark-start text:name="ekezetes_hasznalat"/>Ékezetes használat<text:bookmark-end text:name="__RefHeading___ekezetes_hasznalat_17"/><text:bookmark-end text:name="ekezetes_hasznalat"/></text:h>
      <text:p text:style-name="Text_20_body">Windows XP rendszeren, a CodeBlocks és a wxWidgets rendszer együtt használva gondot okoz ha magyar ékezetes 
karaktereket használunk például a komponensek felirataiban. A hibaüzenet így néz ki:</text:p>
      <text:p text:style-name="Preformatted_20_Text">.. |converting to execution character set: Illegal byte sequence|</text:p>
      <text:p text:style-name="Text_20_body">Ezt egy egyszerű beállítással kivédhetjük:</text:p>
      <text:p text:style-name="Preformatted_20_Text">Settings -&gt; Compiler and debugger ... -&gt; Other options:<text:line-break/>-finput-charset=iso-8859-2</text:p>
      <text:p text:style-name="Text_20_body">Persze az igazi megoldás az, ha eleve angol nyelvűre írjuk meg a programot, használjuk a gettext rendszert, majd lefordítjuk magyarra. Az így elkészült program eleve alapból két nyelvű lesz, és fordítható bármely más nyelvre.</text:p>
      <text:h text:style-name="Heading_20_3" text:outline-level="3"><text:bookmark-start text:name="__RefHeading___szoegletes_bezaro_zarojel_18"/><text:bookmark-start text:name="szoegletes_bezaro_zarojel"/>Szögletes bezáró zárójel<text:bookmark-end text:name="__RefHeading___szoegletes_bezaro_zarojel_18"/><text:bookmark-end text:name="szoegletes_bezaro_zarojel"/></text:h>
      <text:p text:style-name="Text_20_body">Magyar kiosztású billentyűzeten a szögletes bezáró zárójel nem üthető le telepítés után.
Egy mozdulattal törölhetjük a beállítást:</text:p>
      <text:p text:style-name="Preformatted_20_Text">Settings -&gt; Editor ... -&gt; Keyboard shortcuts -&gt; Commands: -&gt; Search -&gt; Goto function... </text:p>
      <text:p text:style-name="Text_20_body">A „Remove” gombra kattintva töröljük a billentyűkombinációt.</text:p>
      <text:h text:style-name="Heading_20_2" text:outline-level="2"><text:bookmark-start text:name="__RefHeading___codeblocks_pluginek_19"/><text:bookmark-start text:name="codeblocks_pluginek"/>CodeBlocks pluginek<text:bookmark-end text:name="__RefHeading___codeblocks_pluginek_19"/><text:bookmark-end text:name="codeblocks_pluginek"/></text:h>
      <text:p text:style-name="Text_20_body">A CodeBlocks pluginjairól találunk információt itt:</text:p>
      <text:list text:style-name="List_20_1" text:continue-numbering="false">
        <text:list-item>
          <text:p text:style-name="LastListParagraph_List_20_1_Content_First"> <text:a xlink:type="simple" xlink:href="http://wiki.codeblocks.org/index.php?title=Code::Blocks_Plugins" text:style-name="Internet_20_link" text:visited-style-name="Visited_20_Internet_20_Link">http://wiki.codeblocks.org/index.php?title=Code::Blocks_Plugins</text:a></text:p>
        </text:list-item>
      </text:list>
      <text:p text:style-name="Text_20_body">Készülőben van egy Dev-Pack plugin is. </text:p>
      <text:h text:style-name="Heading_20_2" text:outline-level="2"><text:bookmark-start text:name="__RefHeading___megjegyzes_20"/><text:bookmark-start text:name="megjegyzes"/>Megjegyzés<text:bookmark-end text:name="__RefHeading___megjegyzes_20"/><text:bookmark-end text:name="megjegyzes"/></text:h>
      <text:p text:style-name="Text_20_body">Teljesítménybeli gondok miatt nem sikerült monolitikus wxWidgets-et fordítani. Így a MONOLITHIC=0
beállítással fordítottam. wxWidgets-2.8.12. Ekkor a CodeBlocks felkínálja mely részeit szeretném használni a
wxWidgetsnek. Négyet ezekből nem tudok kiválasztani, azok nem használhatók. Ezek a következők:</text:p>
      <text:list text:style-name="List_20_1" text:continue-numbering="false">
        <text:list-item>
          <text:p text:style-name="List_20_1_Content_First"> wxDbGrid</text:p>
        </text:list-item>
        <text:list-item>
          <text:p text:style-name="List_20_1_Content"> wxOdbc</text:p>
        </text:list-item>
        <text:list-item>
          <text:p text:style-name="List_20_1_Content"> wxGl</text:p>
        </text:list-item>
        <text:list-item>
          <text:p text:style-name="List_20_1_Content_Last"> wxQa</text:p>
        </text:list-item>
      </text:list>
      <text:h text:style-name="Heading_20_2" text:outline-level="2"><text:bookmark-start text:name="__RefHeading___kapcsolodo_linkek_21"/><text:bookmark-start text:name="kapcsolodo_linkek"/>Kapcsolódó linkek<text:bookmark-end text:name="__RefHeading___kapcsolodo_linkek_21"/><text:bookmark-end text:name="kapcsolodo_linkek"/></text:h>
      <text:list text:style-name="List_20_1" text:continue-numbering="false">
        <text:list-item>
          <text:p text:style-name="List_20_1_Content_First"> <text:a xlink:type="simple" xlink:href="http://en.wikipedia.org/wiki/Codeblocks" text:style-name="Internet_20_link" text:visited-style-name="Visited_20_Internet_20_Link">http://en.wikipedia.org/wiki/Codeblocks</text:a></text:p>
        </text:list-item>
        <text:list-item>
          <text:p text:style-name="List_20_1_Content"> <text:a xlink:type="simple" xlink:href="http://hu.wikipedia.org/wiki/Code::Blocks" text:style-name="Internet_20_link" text:visited-style-name="Visited_20_Internet_20_Link">http://hu.wikipedia.org/wiki/Code::Blocks</text:a></text:p>
        </text:list-item>
        <text:list-item>
          <text:p text:style-name="List_20_1_Content_Last"> <text:a xlink:type="simple" xlink:href="http://wxpack.sourceforge.net" text:style-name="Internet_20_link" text:visited-style-name="Visited_20_Internet_20_Link">http://wxpack.sourceforge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23:14</meta:creation-date>
    <dc:creator>Generated</dc:creator>
    <dc:date>2025-07-06T20::23:14</dc:date>
    <dc:language>en-US</dc:language>
    <meta:editing-cycles>1</meta:editing-cycles>
    <meta:editing-duration>PT0S</meta:editing-duration>
    <dc:title>oktatas:programozas:programok:codeblocks:codeblocks_es_wxwidgets</dc:title>
  </office:meta>
</office:document-meta>
</file>