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obbnyelvu_program" text:style-name="Internet_20_link" text:visited-style-name="Visited_20_Internet_20_Link">&lt; PHP több nyelvű program</text:a></text:p>
      <text:h text:style-name="Heading_20_1" text:outline-level="1"><text:bookmark text:name="oktatas:programozas:php:php_tobbnyelvu_program:php_megvalositas"/><text:bookmark-start text:name="__RefHeading___php_megoldas_1"/><text:bookmark-start text:name="php_megoldas"/>PHP megoldás<text:bookmark-end text:name="__RefHeading___php_megoldas_1"/><text:bookmark-end text:name="php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nyelvű programok az előző fejezetben a gettext rendszerrel megvalósíthatók.
Itt most gettext rendszer nélkül fogjuk megoldani a többnyelvű felületet.</text:p>
      <text:h text:style-name="Heading_20_2" text:outline-level="2"><text:bookmark-start text:name="__RefHeading___nyelvi_fajlok_letrehozasa_3"/><text:bookmark-start text:name="nyelvi_fajlok_letrehozasa"/>Nyelvi fájlok létrehozása<text:bookmark-end text:name="__RefHeading___nyelvi_fajlok_letrehozasa_3"/><text:bookmark-end text:name="nyelvi_fajlok_letrehozasa"/></text:h>
      <text:p text:style-name="Text_20_body">A nyelvi fájlokat tehetjük egy <text:span text:style-name="Strong_20_Emphasis">langs</text:span> vagy egy <text:span text:style-name="Strong_20_Emphasis">languages</text:span> nevű könyvtárba.
A nyelvi fájlok elnevezése is lehet többféle. Lehet egyszerűen hu.php, en.php, stb.
De elétehetjük a lang_ szöveget is. </text:p>
      <text:p text:style-name="Text_20_body">A nyelvi fordítások lehetnek <text:span text:style-name="Strong_20_Emphasis">tömbben</text:span> vagy <text:span text:style-name="Strong_20_Emphasis">állandókban</text:span> definiálva. </text:p>
      <text:p text:style-name="Text_20_body">Állandó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USERNAME"</text:span><text:span text:style-name="highlight_sy0">,</text:span> <text:span text:style-name="highlight_st0">"Username"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PASSWORD"</text:span><text:span text:style-name="highlight_sy0">,</text:span> <text:span text:style-name="highlight_st0">"Password"</text:span><text:span text:style-name="highlight_br0">)</text:span><text:span text:style-name="highlight_sy0">;</text:span></text:p>
          </table:table-cell>
        </table:table-row>
      </table:table>
      <text:p text:style-name="Text_20_body">A példánkat mi most tömbbel dolgozzuk ki. A következő mintákban
egy $lang nevű asszociatív tömböt hozunk létre.</text:p>
      <text:p text:style-name="Text_20_body">Tömbökb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Username"</text:span><text:span text:style-name="highlight_sy0">,</text:span><text:line-break/><text:s text:c="4"/><text:span text:style-name="highlight_st_h">'password'</text:span> <text:span text:style-name="highlight_sy0">=&gt;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s text:c="4"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nyelvi_fajlok_hasznalata_4"/><text:bookmark-start text:name="a_nyelvi_fajlok_hasznalata"/>A nyelvi fájlok használata<text:bookmark-end text:name="__RefHeading___a_nyelvi_fajlok_hasznalata_4"/><text:bookmark-end text:name="a_nyelvi_fajlok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uage</text:span> <text:span text:style-name="highlight_sy0">=</text:span> <text:span text:style-name="highlight_st0">"hu"</text:span><text:span text:style-name="highlight_sy0">;</text:span><text:line-break/> <text:line-break/><text:span text:style-name="highlight_kw1">require_once</text:span><text:span text:style-name="highlight_br0">(</text:span><text:span text:style-name="highlight_st0">"languages/lang_"</text:span><text:span text:style-name="highlight_sy0">.</text:span><text:span text:style-name="highlight_re0">$language</text:span><text:span text:style-name="highlight_sy0">.</text:span><text:span text:style-name="highlight_st0">".php"</text:span><text:span text:style-name="highlight_br0">)</text:span><text:span text:style-name="highlight_sy0">;</text:span><text:line-break/> <text:line-break/><text:span text:style-name="highlight_kw1">print</text:span> <text:span text:style-name="highlight_co3">&lt;&lt;&lt;EOT<text:line-break/>{$lang['username']} &lt;input type="text"&gt;&lt;br&gt;<text:line-break/>{$lang['password']} &lt;input type="password"&gt;&lt;br&gt;<text:line-break/>EOT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</text:span> <text:span text:style-name="highlight_st0">"Username"</text:span><text:span text:style-name="highlight_sy0">,</text:span><text:line-break/><text:tab/><text:span text:style-name="highlight_st_h">'password'</text:span> <text:span text:style-name="highlight_sy0">=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tab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0::10:45</meta:creation-date>
    <dc:creator>Generated</dc:creator>
    <dc:date>2025-07-26T10::10:45</dc:date>
    <dc:language>en-US</dc:language>
    <meta:editing-cycles>1</meta:editing-cycles>
    <meta:editing-duration>PT0S</meta:editing-duration>
    <dc:title>oktatas:programozas:php:php_tobbnyelvu_program:php_megvalositas</dc:title>
  </office:meta>
</office:document-meta>
</file>