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titkositas"/><text:bookmark-start text:name="__RefHeading___titkositas_1"/><text:bookmark-start text:name="titkositas"/>Titkosítás<text:bookmark-end text:name="__RefHeading___titkositas_1"/><text:bookmark-end text:name="titk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6, 202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iranyu_kodolas_2"/><text:bookmark-start text:name="egyiranyu_kodolas"/>Egyirányú kódolás<text:bookmark-end text:name="__RefHeading___egyiranyu_kodolas_2"/><text:bookmark-end text:name="egyiranyu_kodolas"/></text:h>
      <text:p text:style-name="Text_20_body">Egyirányú mert ezeket a kódokat visszafejteni nem lehet. 
Például, jelszavak tárolásánál szoktuk használni. 
Ha a felhasználó beírja a jelszavát, azt is lekódolom,
majd a kódolt adatokat hasonlítom.</text:p>
      <text:h text:style-name="Heading_20_3" text:outline-level="3"><text:bookmark-start text:name="__RefHeading___md5_kodolas_3"/><text:bookmark-start text:name="md5_kodolas"/>Md5 kódolás<text:bookmark-end text:name="__RefHeading___md5_kodolas_3"/><text:bookmark-end text:name="md5_kodol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nyilt</text:span> <text:span text:style-name="highlight_sy0">=</text:span> <text:span text:style-name="highlight_st0">"alma"</text:span><text:span text:style-name="highlight_sy0">;</text:span><text:line-break/><text:span text:style-name="highlight_re0">$titkos</text:span> <text:span text:style-name="highlight_sy0">=</text:span> <text:a xlink:type="simple" xlink:href="http://www.php.net/md5" text:style-name="Internet_20_link" text:visited-style-name="Visited_20_Internet_20_Link"><text:span text:style-name="highlight_kw3">md5</text:span></text:a><text:span text:style-name="highlight_br0">(</text:span><text:span text:style-name="highlight_re0">$nyilt</text:span><text:span text:style-name="highlight_br0">)</text:span><text:span text:style-name="highlight_sy0">;</text:span><text:line-break/><text:span text:style-name="highlight_kw1">print</text:span> <text:span text:style-name="highlight_re0">$titkos</text:span><text:span text:style-name="highlight_sy0">;</text:span></text:p>
          </table:table-cell>
        </table:table-row>
      </table:table>
      <text:p text:style-name="Text_20_body">Kódolás sózv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nyilt</text:span> <text:span text:style-name="highlight_sy0">=</text:span> ”alma”<text:span text:style-name="highlight_sy0">;</text:span><text:line-break/><text:span text:style-name="highlight_re0">$so1</text:span> <text:span text:style-name="highlight_sy0">=</text:span> ”<text:span text:style-name="highlight_sy0">+</text:span><text:span text:style-name="highlight_br0">(</text:span><text:span text:style-name="highlight_sy0">%</text:span><text:span text:style-name="highlight_br0">)</text:span><text:span text:style-name="highlight_sy0">@&amp;</text:span>83492ksfldsf”<text:span text:style-name="highlight_sy0">;</text:span><text:line-break/><text:span text:style-name="highlight_re0">$so2</text:span> <text:span text:style-name="highlight_sy0">=</text:span> ”<text:span text:style-name="highlight_sy0">=</text:span><text:span text:style-name="highlight_br0">(</text:span><text:span text:style-name="highlight_br0">)</text:span><text:span text:style-name="highlight_sy0">+!</text:span><text:span text:style-name="highlight_br0">(</text:span><text:span text:style-name="highlight_br0">(</text:span>skjdfas3434”<text:span text:style-name="highlight_sy0">;</text:span><text:line-break/><text:span text:style-name="highlight_re0">$sozott</text:span> <text:span text:style-name="highlight_sy0">=</text:span> <text:span text:style-name="highlight_re0">$so1</text:span> <text:span text:style-name="highlight_sy0">.</text:span> <text:span text:style-name="highlight_re0">$nyilt</text:span> <text:span text:style-name="highlight_sy0">.</text:span> <text:span text:style-name="highlight_re0">$so2</text:span><text:span text:style-name="highlight_sy0">;</text:span><text:line-break/><text:span text:style-name="highlight_re0">$titkos</text:span> <text:span text:style-name="highlight_sy0">=</text:span> <text:a xlink:type="simple" xlink:href="http://www.php.net/md5" text:style-name="Internet_20_link" text:visited-style-name="Visited_20_Internet_20_Link"><text:span text:style-name="highlight_kw3">md5</text:span></text:a><text:span text:style-name="highlight_br0">(</text:span><text:span text:style-name="highlight_re0">$nyilt</text:span><text:span text:style-name="highlight_br0">)</text:span><text:span text:style-name="highlight_sy0">;</text:span><text:line-break/><text:span text:style-name="highlight_kw1">print</text:span> <text:span text:style-name="highlight_re0">$titkos</text:span><text:span text:style-name="highlight_sy0">;</text:span></text:p>
          </table:table-cell>
        </table:table-row>
      </table:table>
      <text:p text:style-name="Text_20_body">Esetleg egy kis sha1 algoritmus 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$nyilt</text:span> <text:span text:style-name="highlight_sy0">=</text:span> ”alma”<text:span text:style-name="highlight_sy0">;</text:span><text:line-break/><text:span text:style-name="highlight_re0">$so1</text:span> <text:span text:style-name="highlight_sy0">=</text:span> ”<text:span text:style-name="highlight_sy0">+</text:span><text:span text:style-name="highlight_br0">(</text:span><text:span text:style-name="highlight_sy0">%</text:span><text:span text:style-name="highlight_br0">)</text:span><text:span text:style-name="highlight_sy0">@&amp;</text:span>83492ksfldsf”<text:span text:style-name="highlight_sy0">;</text:span><text:line-break/><text:span text:style-name="highlight_re0">$so2</text:span> <text:span text:style-name="highlight_sy0">=</text:span> ”<text:span text:style-name="highlight_sy0">=</text:span><text:span text:style-name="highlight_br0">(</text:span><text:span text:style-name="highlight_br0">)</text:span><text:span text:style-name="highlight_sy0">+!</text:span><text:span text:style-name="highlight_br0">(</text:span><text:span text:style-name="highlight_br0">(</text:span>skjdfas3434”<text:span text:style-name="highlight_sy0">;</text:span><text:line-break/><text:span text:style-name="highlight_re0">$sozott</text:span> <text:span text:style-name="highlight_sy0">=</text:span> <text:span text:style-name="highlight_re0">$so1</text:span> <text:span text:style-name="highlight_sy0">.</text:span> <text:span text:style-name="highlight_re0">$nyilt</text:span> <text:span text:style-name="highlight_sy0">.</text:span> <text:span text:style-name="highlight_re0">$so2</text:span><text:span text:style-name="highlight_sy0">;</text:span><text:line-break/><text:span text:style-name="highlight_re0">$titkos</text:span> <text:span text:style-name="highlight_sy0">=</text:span> <text:a xlink:type="simple" xlink:href="http://www.php.net/md5" text:style-name="Internet_20_link" text:visited-style-name="Visited_20_Internet_20_Link"><text:span text:style-name="highlight_kw3">md5</text:span></text:a><text:span text:style-name="highlight_br0">(</text:span><text:a xlink:type="simple" xlink:href="http://www.php.net/sha1" text:style-name="Internet_20_link" text:visited-style-name="Visited_20_Internet_20_Link"><text:span text:style-name="highlight_kw3">sha1</text:span></text:a><text:span text:style-name="highlight_br0">(</text:span><text:span text:style-name="highlight_re0">$nyilt</text:span><text:span text:style-name="highlight_br0">)</text:span><text:span text:style-name="highlight_br0">)</text:span><text:span text:style-name="highlight_sy0">;</text:span><text:line-break/><text:span text:style-name="highlight_kw1">print</text:span> <text:span text:style-name="highlight_re0">$titkos</text:span><text:span text:style-name="highlight_sy0">;</text:span></text:p>
          </table:table-cell>
        </table:table-row>
      </table:table>
      <text:h text:style-name="Heading_20_3" text:outline-level="3"><text:bookmark-start text:name="__RefHeading___sha-2_4"/><text:bookmark-start text:name="sha-2"/>SHA-2<text:bookmark-end text:name="__RefHeading___sha-2_4"/><text:bookmark-end text:name="sha-2"/></text:h>
      <text:p text:style-name="Preformatted_20_Text">string hash ( string $algo , string $adat [, bool $raw_output = false ] )</text:p>
      <text:p text:style-name="Text_20_body">Paramétere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lgo </text:p>
          </table:table-cell>
          <table:table-cell office:value-type="string" table:style-name="tablecell">
            <text:p text:style-name="tablealignleft"> A választott hash algoritmus (pl. „md5”, „sha256”, „sha512”, haval160,4„, stb.) </text:p>
          </table:table-cell>
        </table:table-row>
        <table:table-row>
          <table:table-cell office:value-type="string" table:style-name="tablecell">
            <text:p text:style-name="tablealignleft"> adat </text:p>
          </table:table-cell>
          <table:table-cell office:value-type="string" table:style-name="tablecell">
            <text:p text:style-name="tablealignleft"> Hashelendő szöveg. </text:p>
          </table:table-cell>
        </table:table-row>
        <table:table-row>
          <table:table-cell office:value-type="string" table:style-name="tablecell">
            <text:p text:style-name="tablealignleft"> raw_output </text:p>
          </table:table-cell>
          <table:table-cell office:value-type="string" table:style-name="tablecell">
            <text:p text:style-name="tablealignleft"> Ha TRUE értékre van állítva a kimenet raw bináris. Ha FALSE, akkor hexadecimális. </text:p>
          </table:table-cell>
        </table:table-row>
      </table:table>
      <text:p text:style-name="Text_20_body">A használható algoritmusok és az előállított eredmény „hello” szór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&lt;?php</text:span> <text:line-break/><text:span text:style-name="highlight_re0">$data</text:span> <text:span text:style-name="highlight_sy0">=</text:span> <text:span text:style-name="highlight_st0">"hello"</text:span><text:span text:style-name="highlight_sy0">;</text:span> <text:line-break/> <text:line-break/><text:span text:style-name="highlight_kw1">foreach</text:span> <text:span text:style-name="highlight_br0">(</text:span><text:a xlink:type="simple" xlink:href="http://www.php.net/hash_algos" text:style-name="Internet_20_link" text:visited-style-name="Visited_20_Internet_20_Link"><text:span text:style-name="highlight_kw3">hash_algos</text:span></text:a><text:span text:style-name="highlight_br0">(</text:span><text:span text:style-name="highlight_br0">)</text:span> <text:span text:style-name="highlight_kw1">as</text:span> <text:span text:style-name="highlight_re0">$v</text:span><text:span text:style-name="highlight_br0">)</text:span> <text:span text:style-name="highlight_br0">{</text:span> <text:line-break/><text:s text:c="8"/><text:span text:style-name="highlight_re0">$r</text:span> <text:span text:style-name="highlight_sy0">=</text:span> <text:a xlink:type="simple" xlink:href="http://www.php.net/hash" text:style-name="Internet_20_link" text:visited-style-name="Visited_20_Internet_20_Link"><text:span text:style-name="highlight_kw3">hash</text:span></text:a><text:span text:style-name="highlight_br0">(</text:span><text:span text:style-name="highlight_re0">$v</text:span><text:span text:style-name="highlight_sy0">,</text:span> <text:span text:style-name="highlight_re0">$data</text:span><text:span text:style-name="highlight_sy0">,</text:span> <text:span text:style-name="highlight_kw4">false</text:span><text:span text:style-name="highlight_br0">)</text:span><text:span text:style-name="highlight_sy0">;</text:span> <text:line-break/><text:s text:c="8"/><text:a xlink:type="simple" xlink:href="http://www.php.net/printf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6">%-12s</text:span> <text:span text:style-name="highlight_es6">%3d</text:span> <text:span text:style-name="highlight_es6">%s</text:span><text:span text:style-name="highlight_es1">\n</text:span>"</text:span><text:span text:style-name="highlight_sy0">,</text:span> <text:span text:style-name="highlight_re0">$v</text:span><text:span text:style-name="highlight_sy0">,</text:span> <text:a xlink:type="simple" xlink:href="http://www.php.net/strlen" text:style-name="Internet_20_link" text:visited-style-name="Visited_20_Internet_20_Link"><text:span text:style-name="highlight_kw3">strlen</text:span></text:a><text:span text:style-name="highlight_br0">(</text:span><text:span text:style-name="highlight_re0">$r</text:span><text:span text:style-name="highlight_br0">)</text:span><text:span text:style-name="highlight_sy0">,</text:span> <text:span text:style-name="highlight_re0">$r</text:span><text:span text:style-name="highlight_br0">)</text:span><text:span text:style-name="highlight_sy0">;</text:span> <text:line-break/><text:span text:style-name="highlight_br0">}</text:span> <text:line-break/><text:span text:style-name="highlight_sy1">?&gt;</text:span></text:p>
          </table:table-cell>
        </table:table-row>
      </table:table>
      <text:p text:style-name="Text_20_body">Eredmény:</text:p>
      <text:p text:style-name="Preformatted_20_Text">md2<text:s text:c="11"/>32 a9046c73e00331af68917d3804f70655<text:s text:c="19"/><text:line-break/>md4<text:s text:c="11"/>32 866437cb7a794bce2b727acc0362ee27 <text:line-break/>md5<text:s text:c="11"/>32 5d41402abc4b2a76b9719d911017c592 <text:line-break/>sha1<text:s text:c="10"/>40 aaf4c61ddcc5e8a2dabede0f3b482cd9aea9434d <text:line-break/>sha256<text:s text:c="8"/>64 2cf24dba5fb0a30e26e83b2ac5b9e29e1b161e5c1fa7425e730 <text:line-break/>sha384<text:s text:c="8"/>96 59e1748777448c69de6b800d7a33bbfb9ff1b463e44354c3553 <text:line-break/>sha512<text:s text:c="7"/>128 9b71d224bd62f3785d96d46ad3ea3d73319bfbc2890caadae2d <text:line-break/>ripemd128<text:s text:c="5"/>32 789d569f08ed7055e94b4289a4195012 <text:line-break/>ripemd160<text:s text:c="5"/>40 108f07b8382412612c048d07d13f814118445acd <text:line-break/>ripemd256<text:s text:c="5"/>64 cc1d2594aece0a064b7aed75a57283d9490fd5705ed3d66bf9a <text:line-break/>ripemd320<text:s text:c="5"/>80 eb0cf45114c56a8421fbcb33430fa22e0cd607560a88bbe14ce <text:line-break/>whirlpool<text:s text:c="4"/>128 0a25f55d7308eca6b9567a7ed3bd1b46327f0f1ffdc804dd8bb <text:line-break/>tiger128,3<text:s text:c="4"/>32 a78862336f7ffd2c8a3874f89b1b74f2 <text:line-break/>tiger160,3<text:s text:c="4"/>40 a78862336f7ffd2c8a3874f89b1b74f2f27bdbca <text:line-break/>tiger192,3<text:s text:c="4"/>48 a78862336f7ffd2c8a3874f89b1b74f2f27bdbca39660254 <text:line-break/>tiger128,4<text:s text:c="4"/>32 1c2a939f230ee5e828f5d0eae5947135 <text:line-break/>tiger160,4<text:s text:c="4"/>40 1c2a939f230ee5e828f5d0eae5947135741cd0ae <text:line-break/>tiger192,4<text:s text:c="4"/>48 1c2a939f230ee5e828f5d0eae5947135741cd0aefeeb2adc <text:line-break/>snefru<text:s text:c="8"/>64 7c5f22b1a92d9470efea37ec6ed00b2357a4ce3c41aa6e28e3b <text:line-break/>gost<text:s text:c="10"/>64 a7eb5d08ddf2363f1ea0317a803fcef81d33863c8b2f9f6d7d1 <text:line-break/>adler32<text:s text:c="8"/>8 062c0215 <text:line-break/>crc32<text:s text:c="10"/>8 3d653119 <text:line-break/>crc32b<text:s text:c="9"/>8 3610a686 <text:line-break/>haval128,3<text:s text:c="4"/>32 85c3e4fac0ba4d85519978fdc3d1d9be <text:line-break/>haval160,3<text:s text:c="4"/>40 0e53b29ad41cea507a343cdd8b62106864f6b3fe <text:line-break/>haval192,3<text:s text:c="4"/>48 bfaf81218bbb8ee51b600f5088c4b8601558ff56e2de1c4f <text:line-break/>haval224,3<text:s text:c="4"/>56 92d0e3354be5d525616f217660e0f860b5d472a9cb99d6766be <text:line-break/>haval256,3<text:s text:c="4"/>64 26718e4fb05595cb8703a672a8ae91eea071cac5e7426173d4c <text:line-break/>haval128,4<text:s text:c="4"/>32 fe10754e0b31d69d4ece9c7a46e044e5 <text:line-break/>haval160,4<text:s text:c="4"/>40 b9afd44b015f8afce44e4e02d8b908ed857afbd1 <text:line-break/>haval192,4<text:s text:c="4"/>48 ae73833a09e84691d0214f360ee5027396f12599e3618118 <text:line-break/>haval224,4<text:s text:c="4"/>56 e1ad67dc7a5901496b15dab92c2715de4b120af2baf661ecd92 <text:line-break/>haval256,4<text:s text:c="4"/>64 2d39577df3a6a63168826b2a10f07a65a676f5776a0772e0a87 <text:line-break/>haval128,5<text:s text:c="4"/>32 d20e920d5be9d9d34855accb501d1987 <text:line-break/>haval160,5<text:s text:c="4"/>40 dac5e2024bfea142e53d1422b90c9ee2c8187cc6 <text:line-break/>haval192,5<text:s text:c="4"/>48 bbb99b1e989ec3174019b20792fd92dd67175c2ff6ce5965 <text:line-break/>haval224,5<text:s text:c="4"/>56 aa6551d75e33a9c5cd4141e9a068b1fc7b6d847f85c3ab16295 <text:line-break/>haval256,5<text:s text:c="4"/>64 348298791817d5088a6de6c1b6364756d404a50bd64e645035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$securePass</text:span> <text:span text:style-name="highlight_sy0">=</text:span> <text:a xlink:type="simple" xlink:href="http://www.php.net/hash" text:style-name="Internet_20_link" text:visited-style-name="Visited_20_Internet_20_Link"><text:span text:style-name="highlight_kw3">hash</text:span></text:a><text:span text:style-name="highlight_br0">(</text:span><text:span text:style-name="highlight_st0">"sha512"</text:span><text:span text:style-name="highlight_sy0">,</text:span> <text:span text:style-name="highlight_st0">"titok"</text:span><text:span text:style-name="highlight_sy0">,</text:span> <text:span text:style-name="highlight_kw4">false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_password_hash_5"/><text:bookmark-start text:name="a_password_hash"/>A password_hash()<text:bookmark-end text:name="__RefHeading___a_password_hash_5"/><text:bookmark-end text:name="a_password_hash"/></text:h>
      <text:p text:style-name="Text_20_body">Szintaxis:</text:p>
      <text:p text:style-name="Preformatted_20_Text">string password_hash ( string $password , integer $algo [, array $options ] )</text:p>
      <text:p text:style-name="Text_20_body">Az algoritmus négyféle lehet:</text:p>
      <text:list text:style-name="List_20_1" text:continue-numbering="false">
        <text:list-item>
          <text:p text:style-name="List_20_1_Content_First"> PASSWORD_DEFAULT</text:p>
        </text:list-item>
        <text:list-item>
          <text:p text:style-name="List_20_1_Content"> PASSWORD_BCRYPT</text:p>
        </text:list-item>
        <text:list-item>
          <text:p text:style-name="List_20_1_Content"> PASSWORD_ARGON2I</text:p>
        </text:list-item>
        <text:list-item>
          <text:p text:style-name="List_20_1_Content_Last"> PASSWORD_ARGON2ID</text:p>
        </text:list-item>
      </text:list>
      <text:p text:style-name="Text_20_body">Az ARGON2I és ARGON2ID csak akkor használható, ha PHP argon támogatással lett fordítva.
Az ARGON2I A PHP 7.2.0-től érhető el, az ARGON2ID a PHP 7.3.0-tól.</text:p>
      <text:p text:style-name="Text_20_body">Például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echo</text:span> password_hash<text:span text:style-name="highlight_br0">(</text:span><text:span text:style-name="highlight_st0">"titok"</text:span><text:span text:style-name="highlight_sy0">,</text:span> PASSWORD_DEFAULT<text:span text:style-name="highlight_br0">)</text:span><text:span text:style-name="highlight_sy0">.</text:span><text:span text:style-name="highlight_st0">"<text:span text:style-name="highlight_es1">\n</text:span>"</text:span><text:span text:style-name="highlight_sy0">;</text:span></text:p>
          </table:table-cell>
        </table:table-row>
      </table:table>
      <text:p text:style-name="Text_20_body">Forrás:</text:p>
      <text:list text:style-name="List_20_1" text:continue-numbering="false">
        <text:list-item>
          <text:p text:style-name="LastListParagraph_List_20_1_Content_First"> <text:a xlink:type="simple" xlink:href="https://www.php.net/manual/en/function.password-hash.php" text:style-name="Internet_20_link" text:visited-style-name="Visited_20_Internet_20_Link">https://www.php.net/manual/en/function.password-hash.php</text:a> (2021)</text:p>
        </text:list-item>
      </text:list>
      <text:h text:style-name="Heading_20_2" text:outline-level="2"><text:bookmark-start text:name="__RefHeading___a_sozas_es_a_borsozas_6"/><text:bookmark-start text:name="a_sozas_es_a_borsozas"/>A sózás és a borsozás<text:bookmark-end text:name="__RefHeading___a_sozas_es_a_borsozas_6"/><text:bookmark-end text:name="a_sozas_es_a_borsozas"/></text:h>
      <text:p text:style-name="Text_20_body">A jelszavakat egy hash függvénnyel szoktunk titkosítani, de 
nem önmagában a jelszót. A jelszót szokás sózni és borsozni.</text:p>
      <text:p text:style-name="Text_20_body">A só minden jelszavanként véletlen, és a jelszó mellett tároljuk.
A bors globális, vagyis minden jelszóhoz ugyanaz, de az adatbázistól 
minél távolabb tartju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1::06:34</meta:creation-date>
    <dc:creator>Generated</dc:creator>
    <dc:date>2025-05-26T01::06:34</dc:date>
    <dc:language>en-US</dc:language>
    <meta:editing-cycles>1</meta:editing-cycles>
    <meta:editing-duration>PT0S</meta:editing-duration>
    <dc:title>oktatas:programozas:php:php_titkositas</dc:title>
  </office:meta>
</office:document-meta>
</file>