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template" text:style-name="Internet_20_link" text:visited-style-name="Visited_20_Internet_20_Link">&lt; PHP template</text:a></text:p>
      <text:h text:style-name="Heading_20_1" text:outline-level="1"><text:bookmark text:name="oktatas:programozas:php:php_template:angularjs"/><text:bookmark-start text:name="__RefHeading___angularjs_template_1"/><text:bookmark-start text:name="angularjs_template"/>AngularJS template<text:bookmark-end text:name="__RefHeading___angularjs_template_1"/><text:bookmark-end text:name="angularjs_templa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ngularjs_template_pelda_2"/><text:bookmark-start text:name="angularjs_template_pelda"/>AngularJS template példa<text:bookmark-end text:name="__RefHeading___angularjs_template_pelda_2"/><text:bookmark-end text:name="angularjs_template_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ajax.googleapis.com/ajax/libs/angularjs/1.0.7/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utf-<text:span text:style-name="highlight_nu0">8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lgozó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controller<text:span text:style-name="highlight_sy0">=</text:span><text:span text:style-name="highlight_st0">"DolgozokController"</text:span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Név: {{dolgozok[0].nev}}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Település: {{dolgozok[0].telepules}}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Fizetés: {{dolgozok[0].fizetes}}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DolgozokController<text:span text:style-name="highlight_br0">(</text:span>$scope<text:span text:style-name="highlight_br0">)</text:span><text:span text:style-name="highlight_br0">{</text:span><text:line-break/><text:s text:c="2"/>$scope.<text:span text:style-name="highlight_me1">dolgozok</text:span> <text:span text:style-name="highlight_sy0">=</text:span> <text:span text:style-name="highlight_br0">[</text:span><text:line-break/><text:tab/><text:span text:style-name="highlight_br0">{</text:span>nev<text:span text:style-name="highlight_sy0">:</text:span> <text:span text:style-name="highlight_st0">"Nagy József"</text:span><text:span text:style-name="highlight_sy0">,</text:span> telepules<text:span text:style-name="highlight_sy0">:</text:span> <text:span text:style-name="highlight_st0">"Szolnok"</text:span><text:span text:style-name="highlight_sy0">,</text:span> fizetes<text:span text:style-name="highlight_sy0">:</text:span> <text:span text:style-name="highlight_st0">"870000"</text:span><text:span text:style-name="highlight_br0">}</text:span><text:line-break/><text:tab/><text:span text:style-name="highlight_br0">]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23::37:13</meta:creation-date>
    <dc:creator>Generated</dc:creator>
    <dc:date>2025-08-19T23::37:13</dc:date>
    <dc:language>en-US</dc:language>
    <meta:editing-cycles>1</meta:editing-cycles>
    <meta:editing-duration>PT0S</meta:editing-duration>
    <dc:title>oktatas:programozas:php:php_template:angularjs</dc:title>
  </office:meta>
</office:document-meta>
</file>