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statikus_tagok"/><text:bookmark-start text:name="__RefHeading___php_oop_statikus_tagok_1"/><text:bookmark-start text:name="php_oop_statikus_tagok"/>PHP OOP statikus tagok<text:bookmark-end text:name="__RefHeading___php_oop_statikus_tagok_1"/><text:bookmark-end text:name="php_oop_statikus_tag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tatikus_tulajdonsagok_2"/><text:bookmark-start text:name="statikus_tulajdonsagok"/>Statikus tulajdonságok<text:bookmark-end text:name="__RefHeading___statikus_tulajdonsagok_2"/><text:bookmark-end text:name="statikus_tulajdonsag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Dolgozo<text:line-break/><text:span text:style-name="highlight_br0">{</text:span><text:line-break/><text:tab/>static <text:span text:style-name="highlight_re0">$nev</text:span> <text:span text:style-name="highlight_sy0">=</text:span> <text:span text:style-name="highlight_st0">"Nagy József"</text:span><text:span text:style-name="highlight_sy0">;</text:span><text:line-break/><text:tab/>static <text:span text:style-name="highlight_re0">$kor</text:span> <text:span text:style-name="highlight_sy0">=</text:span> <text:span text:style-name="highlight_nu0">35</text:span><text:span text:style-name="highlight_sy0">;</text:span><text:line-break/><text:span text:style-name="highlight_br0">}</text:span><text:line-break/> <text:line-break/><text:span text:style-name="highlight_kw1">echo</text:span> Dolgozo<text:span text:style-name="highlight_sy0">::</text:span><text:span text:style-name="highlight_re0">$nev</text:span> <text:span text:style-name="highlight_sy0">.</text:span> <text:span text:style-name="highlight_st0">"<text:span text:style-name="highlight_es1">\n</text:span>"</text:span><text:span text:style-name="highlight_sy0">;</text:span><text:line-break/><text:span text:style-name="highlight_kw1">echo</text:span> Dolgozo<text:span text:style-name="highlight_sy0">::</text:span><text:span text:style-name="highlight_re0">$kor</text:span> <text:span text:style-name="highlight_sy0">.</text:span> <text:span text:style-name="highlight_st0">"<text:span text:style-name="highlight_es1">\n</text:span>"</text:span><text:span text:style-name="highlight_sy0">;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osztalyallandok_3"/><text:bookmark-start text:name="osztalyallandok"/>Osztályállandók<text:bookmark-end text:name="__RefHeading___osztalyallandok_3"/><text:bookmark-end text:name="osztalyallandok"/></text:h>
      <text:p text:style-name="Text_20_body">Állandók létrehozására a const kulcsszót használju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MyClass<text:line-break/><text:span text:style-name="highlight_br0">{</text:span><text:line-break/><text:s text:c="4"/><text:span text:style-name="highlight_kw2">const</text:span> allando <text:span text:style-name="highlight_sy0">=</text:span> <text:span text:style-name="highlight_st_h">'az állandó értéke'</text:span><text:span text:style-name="highlight_sy0">;</text:span><text:line-break/> <text:line-break/><text:s text:c="4"/><text:span text:style-name="highlight_kw2">function</text:span> showConstant<text:span text:style-name="highlight_br0">(</text:span><text:span text:style-name="highlight_br0">)</text:span> <text:span text:style-name="highlight_br0">{</text:span><text:line-break/><text:s text:c="8"/><text:span text:style-name="highlight_kw1">echo</text:span><text:s text:c="2"/><text:span text:style-name="highlight_kw2">self</text:span><text:span text:style-name="highlight_sy0">::</text:span><text:a xlink:type="simple" xlink:href="http://www.php.net/constant" text:style-name="Internet_20_link" text:visited-style-name="Visited_20_Internet_20_Link"><text:span text:style-name="highlight_kw3">constant</text:span></text:a> <text:span text:style-name="highlight_sy0">.</text:span> <text:span text:style-name="highlight_st0">"<text:span text:style-name="highlight_es1">\n</text:span>"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echo</text:span> MyClass<text:span text:style-name="highlight_sy0">::</text:span><text:span text:style-name="highlight_me2">allando</text:span> <text:span text:style-name="highlight_sy0">.</text:span> <text:span text:style-name="highlight_st0">"<text:span text:style-name="highlight_es1">\n</text:span>"</text:span><text:span text:style-name="highlight_sy0">;</text:span><text:line-break/> <text:line-break/><text:span text:style-name="highlight_re0">$classname</text:span> <text:span text:style-name="highlight_sy0">=</text:span> <text:span text:style-name="highlight_st0">"MyClass"</text:span><text:span text:style-name="highlight_sy0">;</text:span><text:line-break/><text:span text:style-name="highlight_kw1">echo</text:span> <text:span text:style-name="highlight_re0">$classname</text:span><text:span text:style-name="highlight_sy0">::</text:span><text:span text:style-name="highlight_me2">allando</text:span> <text:span text:style-name="highlight_sy0">.</text:span> <text:span text:style-name="highlight_st0">"<text:span text:style-name="highlight_es1">\n</text:span>"</text:span><text:span text:style-name="highlight_sy0">;</text:span> <text:span text:style-name="highlight_co1">// PHP 5.3.0</text:span><text:line-break/> <text:line-break/><text:span text:style-name="highlight_re0">$class</text:span> <text:span text:style-name="highlight_sy0">=</text:span> <text:span text:style-name="highlight_kw2">new</text:span> MyClass<text:span text:style-name="highlight_br0">(</text:span><text:span text:style-name="highlight_br0">)</text:span><text:span text:style-name="highlight_sy0">;</text:span><text:line-break/><text:span text:style-name="highlight_re0">$class</text:span><text:span text:style-name="highlight_sy0">-&gt;</text:span><text:span text:style-name="highlight_me1">showConstant</text:span><text:span text:style-name="highlight_br0">(</text:span><text:span text:style-name="highlight_br0">)</text:span><text:span text:style-name="highlight_sy0">;</text:span><text:line-break/> <text:line-break/><text:span text:style-name="highlight_kw1">echo</text:span> <text:span text:style-name="highlight_re0">$class</text:span><text:span text:style-name="highlight_sy0">::</text:span><text:span text:style-name="highlight_me2">allando</text:span><text:span text:style-name="highlight_sy0">.</text:span><text:span text:style-name="highlight_st0">"<text:span text:style-name="highlight_es1">\n</text:span>"</text:span><text:span text:style-name="highlight_sy0">;</text:span> <text:span text:style-name="highlight_co1">// PHP 5.3.0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0::39:40</meta:creation-date>
    <dc:creator>Generated</dc:creator>
    <dc:date>2025-04-06T00::39:40</dc:date>
    <dc:language>en-US</dc:language>
    <meta:editing-cycles>1</meta:editing-cycles>
    <meta:editing-duration>PT0S</meta:editing-duration>
    <dc:title>oktatas:programozas:php:php_oop:statikus_tagok</dc:title>
  </office:meta>
</office:document-meta>
</file>