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eroekles"/><text:bookmark-start text:name="__RefHeading___php_oop_oeroekles_1"/><text:bookmark-start text:name="php_oop_oeroekles"/>PHP OOP öröklés<text:bookmark-end text:name="__RefHeading___php_oop_oeroekles_1"/><text:bookmark-end text:name="php_oop_oeroek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eroekles_-_extends_2"/><text:bookmark-start text:name="oeroekles_-_extends"/>Öröklés - extends<text:bookmark-end text:name="__RefHeading___oeroekles_-_extends_2"/><text:bookmark-end text:name="oeroekles_-_extends"/></text:h>
      <text:p text:style-name="Text_20_body">Egy osztály tulajdonságait és metódusait egy másik osztály örökölheti az extends kulcsszó segítségével, az osztály deklarációban használva. 
Többszörös öröklődés nem lehetséges. Egy osztály csak egy alaposztályból örökíthető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KiterjesztettOsztaly <text:span text:style-name="highlight_kw2">extends</text:span> EgyszeruOsztaly<text:line-break/><text:span text:style-name="highlight_br0">{</text:span><text:line-break/><text:s text:c="4"/><text:span text:style-name="highlight_co1">// A szülőosztály metódusának újradefiniálása</text:span><text:line-break/><text:s text:c="4"/><text:span text:style-name="highlight_kw2">function</text:span> displayV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echo</text:span> <text:span text:style-name="highlight_st0">"Kiterjesztett osztály<text:span text:style-name="highlight_es1">\n</text:span>"</text:span><text:span text:style-name="highlight_sy0">;</text:span><text:line-break/><text:s text:c="8"/>parent<text:span text:style-name="highlight_sy0">::</text:span><text:span text:style-name="highlight_me2">displayVar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extended</text:span> <text:span text:style-name="highlight_sy0">=</text:span> <text:span text:style-name="highlight_kw2">new</text:span> ExtendClass<text:span text:style-name="highlight_br0">(</text:span><text:span text:style-name="highlight_br0">)</text:span><text:span text:style-name="highlight_sy0">;</text:span><text:line-break/><text:span text:style-name="highlight_re0">$extended</text:span><text:span text:style-name="highlight_sy0">-&gt;</text:span><text:span text:style-name="highlight_me1">displayV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33:20</meta:creation-date>
    <dc:creator>Generated</dc:creator>
    <dc:date>2025-04-08T21::33:20</dc:date>
    <dc:language>en-US</dc:language>
    <meta:editing-cycles>1</meta:editing-cycles>
    <meta:editing-duration>PT0S</meta:editing-duration>
    <dc:title>oktatas:programozas:php:php_oop:oeroekles</dc:title>
  </office:meta>
</office:document-meta>
</file>