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konstruktor"/><text:bookmark-start text:name="__RefHeading___php_oop_konstruktor_1"/><text:bookmark-start text:name="php_oop_konstruktor"/>PHP OOP konstruktor<text:bookmark-end text:name="__RefHeading___php_oop_konstruktor_1"/><text:bookmark-end text:name="php_oop_konstruk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_konstruktor_2"/><text:bookmark-start text:name="osztaly_konstruktor"/>Osztály konstruktor<text:bookmark-end text:name="__RefHeading___osztaly_konstruktor_2"/><text:bookmark-end text:name="osztaly_konstruktor"/></text:h>
      <text:p text:style-name="Text_20_body">A konstruktor egy speciális metódus, amely egy objektum példányosítása 
során automatikusan meghívódik, akkor is ha azt nem definiáltuk. 
A PHP 5. verziótól támogatott. Ha definiáljuk a konstruktort, akkor
bemenő paramétereket is megadhatunk neki, amelyek a tulajdonságoknak
kezdőértékként szolgálhatnak. </text:p>
      <text:p text:style-name="Text_20_body">A konstruktor szintaktikája:</text:p>
      <text:p text:style-name="Preformatted_20_Text">void __construct ([ mixed $args [, $... ]] )</text:p>
      <text:p text:style-name="Text_20_body">Egy osztályban egy kocsi tulajdonságait tároljuk,
rendszám, szín és ár. A konstruktor segítségével
kezdőértéket adunk a tulajdonságokna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Kocsi<text:line-break/><text:span text:style-name="highlight_br0">{</text:span><text:line-break/><text:s text:c="4"/><text:span text:style-name="highlight_kw2">public</text:span> <text:span text:style-name="highlight_re0">$rendszam</text:span><text:span text:style-name="highlight_sy0">;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re0">$rendszam</text:span><text:span text:style-name="highlight_sy0">,</text:span> <text:span text:style-name="highlight_re0">$szin</text:span><text:span text:style-name="highlight_sy0">,</text:span> <text:span text:style-name="highlight_re0">$ar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ndszam</text:span> <text:span text:style-name="highlight_sy0">=</text:span> <text:span text:style-name="highlight_re0">$rendszam</text:span><text:span text:style-name="highlight_sy0">;</text:span><text:line-break/><text:s text:c="8"/><text:span text:style-name="highlight_re0">$this</text:span><text:span text:style-name="highlight_sy0">-&gt;</text:span><text:span text:style-name="highlight_me1">szin</text:span> <text:span text:style-name="highlight_sy0">=</text:span> <text:span text:style-name="highlight_re0">$szin</text:span><text:span text:style-name="highlight_sy0">;</text:span><text:line-break/><text:s text:c="8"/><text:span text:style-name="highlight_re0">$this</text:span><text:span text:style-name="highlight_sy0">-&gt;</text:span><text:span text:style-name="highlight_me1">ar</text:span> <text:span text:style-name="highlight_sy0">=</text:span> <text:span text:style-name="highlight_re0">$ar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 következő példában egy metódust is deklarálunk, amellyel kiíratható  
az objektum tulajdonságainak aktuális érték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Kocsi<text:line-break/><text:span text:style-name="highlight_br0">{</text:span><text:line-break/><text:s text:c="4"/><text:span text:style-name="highlight_kw2">public</text:span> <text:span text:style-name="highlight_re0">$rendszam</text:span><text:span text:style-name="highlight_sy0">;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 <text:line-break/><text:s text:c="4"/><text:span text:style-name="highlight_kw2">public</text:span> <text:span text:style-name="highlight_kw2">function</text:span> __construct<text:span text:style-name="highlight_br0">(</text:span><text:span text:style-name="highlight_re0">$rendszam</text:span><text:span text:style-name="highlight_sy0">,</text:span> <text:span text:style-name="highlight_re0">$szin</text:span><text:span text:style-name="highlight_sy0">,</text:span> <text:span text:style-name="highlight_re0">$ar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rendszam</text:span> <text:span text:style-name="highlight_sy0">=</text:span> <text:span text:style-name="highlight_re0">$rendszam</text:span><text:span text:style-name="highlight_sy0">;</text:span><text:line-break/><text:s text:c="8"/><text:span text:style-name="highlight_re0">$this</text:span><text:span text:style-name="highlight_sy0">-&gt;</text:span><text:span text:style-name="highlight_me1">szin</text:span> <text:span text:style-name="highlight_sy0">=</text:span> <text:span text:style-name="highlight_re0">$szin</text:span><text:span text:style-name="highlight_sy0">;</text:span><text:line-break/><text:s text:c="8"/><text:span text:style-name="highlight_re0">$this</text:span><text:span text:style-name="highlight_sy0">-&gt;</text:span><text:span text:style-name="highlight_me1">ar</text:span> <text:span text:style-name="highlight_sy0">=</text:span> <text:span text:style-name="highlight_re0">$ar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mutatReszletek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print</text:span> <text:span text:style-name="highlight_st0">"<text:span text:style-name="highlight_es4">{$this-&gt;rendszam}</text:span> | <text:span text:style-name="highlight_es4">{$this-&gt;szin}</text:span> | <text:span text:style-name="highlight_es4">{$this-&gt;ar}</text:span> Ft"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konstruktor_neve_3"/><text:bookmark-start text:name="konstruktor_neve"/>Konstruktor neve<text:bookmark-end text:name="__RefHeading___konstruktor_neve_3"/><text:bookmark-end text:name="konstruktor_neve"/></text:h>
      <text:p text:style-name="Text_20_body">A konstruktor neve lehet az osztály neve is,
de névteres osztályokban nem működik az 5.3.3-tó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Dolgozo 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kw2">function</text:span> Dolgozo<text:span text:style-name="highlight_br0">(</text:span><text:span text:style-name="highlight_re0">$nev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nev</text:span> <text:span text:style-name="highlight_sy0">=</text:span> <text:span text:style-name="highlight_re0">$nev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nstruktor_nevterben_4"/><text:bookmark-start text:name="konstruktor_nevterben"/>Konstruktor névtérben<text:bookmark-end text:name="__RefHeading___konstruktor_nevterben_4"/><text:bookmark-end text:name="konstruktor_nevterben"/></text:h>
      <text:p text:style-name="Text_20_body">Osztály névtérb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namespace</text:span> Foo<text:span text:style-name="highlight_sy0">;</text:span><text:line-break/><text:span text:style-name="highlight_kw2">class</text:span> Bar <text:line-break/><text:span text:style-name="highlight_br0">{</text:span><text:line-break/><text:s text:c="4"/><text:span text:style-name="highlight_kw2">public</text:span> <text:span text:style-name="highlight_kw2">function</text:span> Bar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co1">// konstruktorként kezeljük a PHP 5.3.0-5.3.2 verziókban</text:span><text:line-break/><text:s text:c="8"/><text:span text:style-name="highlight_co1">// Általános metódusként kezeljük a PHP 5.3.3 verzióban,</text:span><text:line-break/><text:s text:c="8"/><text:span text:style-name="highlight_co1">// névterek használata esetén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destruktor_5"/><text:bookmark-start text:name="destruktor"/>Destruktor<text:bookmark-end text:name="__RefHeading___destruktor_5"/><text:bookmark-end text:name="destruktor"/></text:h>
      <text:p text:style-name="Text_20_body">Destruktor szintaxi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oid __destruct <text:span text:style-name="highlight_br0">(</text:span> void 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MyDestructableClass <text:line-break/><text:span text:style-name="highlight_br0">{</text:span><text:line-break/><text:s text:c="3"/><text:span text:style-name="highlight_kw2">function</text:span> __construct<text:span text:style-name="highlight_br0">(</text:span><text:span text:style-name="highlight_br0">)</text:span> <text:line-break/><text:s text:c="3"/><text:span text:style-name="highlight_br0">{</text:span><text:line-break/><text:s text:c="7"/><text:span text:style-name="highlight_kw1">print</text:span> <text:span text:style-name="highlight_st0">"In constructor<text:span text:style-name="highlight_es1">\n</text:span>"</text:span><text:span text:style-name="highlight_sy0">;</text:span><text:line-break/><text:s text:c="7"/><text:span text:style-name="highlight_re0">$this</text:span><text:span text:style-name="highlight_sy0">-&gt;</text:span><text:span text:style-name="highlight_me1">name</text:span> <text:span text:style-name="highlight_sy0">=</text:span> <text:span text:style-name="highlight_st0">"MyDestructableClass"</text:span><text:span text:style-name="highlight_sy0">;</text:span><text:line-break/><text:s text:c="3"/><text:span text:style-name="highlight_br0">}</text:span><text:line-break/> <text:line-break/><text:s text:c="3"/><text:span text:style-name="highlight_kw2">function</text:span> __destruct<text:span text:style-name="highlight_br0">(</text:span><text:span text:style-name="highlight_br0">)</text:span> <text:line-break/><text:s text:c="3"/><text:span text:style-name="highlight_br0">{</text:span><text:line-break/><text:s text:c="7"/><text:span text:style-name="highlight_kw1">print</text:span> <text:span text:style-name="highlight_st0">"Destroying "</text:span> <text:span text:style-name="highlight_sy0">.</text:span> <text:span text:style-name="highlight_re0">$this</text:span><text:span text:style-name="highlight_sy0">-&gt;</text:span><text:span text:style-name="highlight_me1">name</text:span> <text:span text:style-name="highlight_sy0">.</text:span> <text:span text:style-name="highlight_st0">"<text:span text:style-name="highlight_es1">\n</text:span>"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re0">$obj</text:span> <text:span text:style-name="highlight_sy0">=</text:span> <text:span text:style-name="highlight_kw2">new</text:span> MyDestructableClass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nemletezo_konstruktor_6"/><text:bookmark-start text:name="nemletezo_konstruktor"/>Nemlétező konstruktor<text:bookmark-end text:name="__RefHeading___nemletezo_konstruktor_6"/><text:bookmark-end text:name="nemletezo_konstrukto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Szemely <text:span text:style-name="highlight_br0">{</text:span><text:line-break/><text:s text:c="4"/><text:span text:style-name="highlight_kw2">public</text:span> <text:span text:style-name="highlight_kw2">function</text:span> Szemely<text:span text:style-name="highlight_br0">(</text:span><text:span text:style-name="highlight_re0">$nev</text:span><text:span text:style-name="highlight_br0">)</text:span> <text:span text:style-name="highlight_br0">{</text:span><text:line-break/><text:s text:c="8"/><text:span text:style-name="highlight_re0">$this</text:span><text:span text:style-name="highlight_sy0">-&gt;</text:span><text:span text:style-name="highlight_me1">nev</text:span> <text:span text:style-name="highlight_sy0">=</text:span> <text:span text:style-name="highlight_re0">$nev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2">class</text:span> Dolgozo <text:span text:style-name="highlight_kw2">extends</text:span> Szemely <text:span text:style-name="highlight_br0">{</text:span><text:line-break/> <text:line-break/><text:span text:style-name="highlight_br0">}</text:span><text:line-break/> <text:line-break/><text:span text:style-name="highlight_re0">$mari</text:span> <text:span text:style-name="highlight_sy0">=</text:span> <text:span text:style-name="highlight_kw2">new</text:span> Dolgozo<text:span text:style-name="highlight_br0">(</text:span><text:span text:style-name="highlight_st0">"Ari Mária"</text:span><text:span text:style-name="highlight_br0">)</text:span><text:span text:style-name="highlight_sy0">;</text:span><text:line-break/><text:span text:style-name="highlight_kw1">echo</text:span> <text:span text:style-name="highlight_re0">$mari</text:span><text:span text:style-name="highlight_sy0">-&gt;</text:span><text:span text:style-name="highlight_me1">nev</text:span><text:span text:style-name="highlight_sy0">;</text:span></text:p>
          </table:table-cell>
        </table:table-row>
      </table:table>
      <text:p text:style-name="Text_20_body">A Szemely osztály konstruktora kerül meghívás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2T03::29:43</meta:creation-date>
    <dc:creator>Generated</dc:creator>
    <dc:date>2025-07-22T03::29:43</dc:date>
    <dc:language>en-US</dc:language>
    <meta:editing-cycles>1</meta:editing-cycles>
    <meta:editing-duration>PT0S</meta:editing-duration>
    <dc:title>oktatas:programozas:php:php_oop:konstruktor</dc:title>
  </office:meta>
</office:document-meta>
</file>