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hatokoer"/><text:bookmark-start text:name="__RefHeading___php_oop_hatokoer_1"/><text:bookmark-start text:name="php_oop_hatokoer"/>PHP OOP hatókör<text:bookmark-end text:name="__RefHeading___php_oop_hatokoer_1"/><text:bookmark-end text:name="php_oop_hatoko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lobalis_valtozo_hasznalata_2"/><text:bookmark-start text:name="globalis_valtozo_hasznalata"/>Globális változó használata<text:bookmark-end text:name="__RefHeading___globalis_valtozo_hasznalata_2"/><text:bookmark-end text:name="globalis_valtozo_hasznalata"/></text:h>
      <text:p text:style-name="Text_20_body">A globális változókat osztályok használatánál is a „global” kulcsszóval valósítjuk meg.
A global kulcsszó csak függvényen belül használható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cim</text:span> <text:span text:style-name="highlight_sy0">=</text:span> <text:span text:style-name="highlight_st0">"Tündér"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 <text:span text:style-name="highlight_st0">"fg.php"</text:span><text:span text:style-name="highlight_sy0">;</text:span><text:line-break/> <text:line-break/><text:span text:style-name="highlight_kw2">class</text:span> Dolog<text:span text:style-name="highlight_br0">{</text:span><text:line-break/> <text:line-break/><text:s text:c="4"/><text:span text:style-name="highlight_kw2">function</text:span> osszead<text:span text:style-name="highlight_br0">(</text:span><text:span text:style-name="highlight_br0">)</text:span> <text:span text:style-name="highlight_br0">{</text:span><text:line-break/><text:s text:c="8"/><text:span text:style-name="highlight_kw2">global</text:span> <text:span text:style-name="highlight_re0">$cim</text:span><text:span text:style-name="highlight_sy0">;</text:span><text:line-break/><text:s text:c="8"/><text:span text:style-name="highlight_kw1">echo</text:span> <text:span text:style-name="highlight_re0">$cim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19::01:21</meta:creation-date>
    <dc:creator>Generated</dc:creator>
    <dc:date>2025-07-21T19::01:21</dc:date>
    <dc:language>en-US</dc:language>
    <meta:editing-cycles>1</meta:editing-cycles>
    <meta:editing-duration>PT0S</meta:editing-duration>
    <dc:title>oktatas:programozas:php:php_oop:hatokoer</dc:title>
  </office:meta>
</office:document-meta>
</file>