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onolitikusan"/><text:bookmark-start text:name="__RefHeading___php_monolitikusan_1"/><text:bookmark-start text:name="php_monolitikusan"/>PHP Monolitikusan<text:bookmark-end text:name="__RefHeading___php_monolitikusan_1"/><text:bookmark-end text:name="php_monolitikusan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hp:php_monolitikusan:php_mocking" text:style-name="Internet_20_link" text:visited-style-name="Visited_20_Internet_20_Link">PHP m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43:04</meta:creation-date>
    <dc:creator>Generated</dc:creator>
    <dc:date>2025-04-05T12::43:04</dc:date>
    <dc:language>en-US</dc:language>
    <meta:editing-cycles>1</meta:editing-cycles>
    <meta:editing-duration>PT0S</meta:editing-duration>
    <dc:title>oktatas:programozas:php:php_monolitikusan</dc:title>
  </office:meta>
</office:document-meta>
</file>