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php_linkek_2"/><text:bookmark-start text:name="php_linkek"/>PHP linkek<text:bookmark-end text:name="__RefHeading___php_linkek_2"/><text:bookmark-end text:name="php_linkek"/></text:h>
      <text:list text:style-name="List_20_1" text:continue-numbering="false">
        <text:list-item>
          <text:p text:style-name="List_20_1_Content_First"> <text:a xlink:type="simple" xlink:href="http://www.w3schools.com/php/" text:style-name="Internet_20_link" text:visited-style-name="Visited_20_Internet_20_Link">http://www.w3schools.com/php/</text:a></text:p>
        </text:list-item>
        <text:list-item>
          <text:p text:style-name="List_20_1_Content"> <text:a xlink:type="simple" xlink:href="http://www.adatvedelmiszakerto.hu/2010/10/cookie-es-adatvedelem-felhasznalok-nyomokovetese-az-interneten/" text:style-name="Internet_20_link" text:visited-style-name="Visited_20_Internet_20_Link">http://www.adatvedelmiszakerto.hu/2010/10/cookie-es-adatvedelem-felhasznalok-nyomokovetese-az-interneten/</text:a> (sütik)</text:p>
        </text:list-item>
        <text:list-item>
          <text:p text:style-name="List_20_1_Content"> <text:a xlink:type="simple" xlink:href="http://weblabor.hu/cikkek/munkamenetkezeles1" text:style-name="Internet_20_link" text:visited-style-name="Visited_20_Internet_20_Link">http://weblabor.hu/cikkek/munkamenetkezeles1</text:a> (Sütik)</text:p>
        </text:list-item>
        <text:list-item>
          <text:p text:style-name="List_20_1_Content_Last"> <text:a xlink:type="simple" xlink:href="http://phpun.it" text:style-name="Internet_20_link" text:visited-style-name="Visited_20_Internet_20_Link">http://phpun.it</text:a></text:p>
        </text:list-item>
      </text:list>
      <text:h text:style-name="Heading_20_3" text:outline-level="3"><text:bookmark-start text:name="__RefHeading___php_gd_koenyvtarak_3"/><text:bookmark-start text:name="php_gd_koenyvtarak"/>PHP gd könyvtárak<text:bookmark-end text:name="__RefHeading___php_gd_koenyvtarak_3"/><text:bookmark-end text:name="php_gd_koenyvtarak"/></text:h>
      <text:list text:style-name="List_20_1" text:continue-numbering="false">
        <text:list-item>
          <text:p text:style-name="List_20_1_Content_First"> <text:a xlink:type="simple" xlink:href="http://hu.php.net/manual/en/ref.image.php" text:style-name="Internet_20_link" text:visited-style-name="Visited_20_Internet_20_Link">http://hu.php.net/manual/en/ref.image.php</text:a></text:p>
        </text:list-item>
        <text:list-item>
          <text:p text:style-name="List_20_1_Content"> <text:a xlink:type="simple" xlink:href="http://www.plus2net.com/php_tutorial/gd-linegp.php" text:style-name="Internet_20_link" text:visited-style-name="Visited_20_Internet_20_Link">http://www.plus2net.com/php_tutorial/gd-linegp.php</text:a></text:p>
        </text:list-item>
        <text:list-item>
          <text:p text:style-name="List_20_1_Content_Last"> <text:a xlink:type="simple" xlink:href="http://www.tutorial.hu/rajzolas-php-ban-i/" text:style-name="Internet_20_link" text:visited-style-name="Visited_20_Internet_20_Link">http://www.tutorial.hu/rajzolas-php-ban-i/</text:a></text:p>
        </text:list-item>
      </text:list>
      <text:h text:style-name="Heading_20_3" text:outline-level="3"><text:bookmark-start text:name="__RefHeading___objektumorientaltsag_4"/><text:bookmark-start text:name="objektumorientaltsag"/>Objektumorientáltság<text:bookmark-end text:name="__RefHeading___objektumorientaltsag_4"/><text:bookmark-end text:name="objektumorientaltsag"/></text:h>
      <text:list text:style-name="List_20_1" text:continue-numbering="false">
        <text:list-item>
          <text:p text:style-name="LastListParagraph_List_20_1_Content_First"> <text:a xlink:type="simple" xlink:href="http://www.killerphp.com/videos/oop_php_build_objects_part_2/build_objects_php_oop_part_2.html" text:style-name="Internet_20_link" text:visited-style-name="Visited_20_Internet_20_Link">http://www.killerphp.com/videos/oop_php_build_objects_part_2/build_objects_php_oop_part_2.html</text:a></text:p>
        </text:list-item>
      </text:list>
      <text:h text:style-name="Heading_20_3" text:outline-level="3"><text:bookmark-start text:name="__RefHeading___php_eredeti_oldal_5"/><text:bookmark-start text:name="php_eredeti_oldal"/>PHP eredeti oldal<text:bookmark-end text:name="__RefHeading___php_eredeti_oldal_5"/><text:bookmark-end text:name="php_eredeti_oldal"/></text:h>
      <text:list text:style-name="List_20_1" text:continue-numbering="false">
        <text:list-item>
          <text:p text:style-name="List_20_1_Content_First"> <text:a xlink:type="simple" xlink:href="http://php.net" text:style-name="Internet_20_link" text:visited-style-name="Visited_20_Internet_20_Link">http://php.net</text:a></text:p>
        </text:list-item>
        <text:list-item>
          <text:p text:style-name="List_20_1_Content"> <text:a xlink:type="simple" xlink:href="http://www.php.net/docs.php" text:style-name="Internet_20_link" text:visited-style-name="Visited_20_Internet_20_Link">http://www.php.net/docs.php</text:a></text:p>
        </text:list-item>
        <text:list-item>
          <text:p text:style-name="List_20_1_Content_Last"> <text:a xlink:type="simple" xlink:href="http://www.php.net/manual/en/" text:style-name="Internet_20_link" text:visited-style-name="Visited_20_Internet_20_Link">http://www.php.net/manual/en/</text:a></text:p>
        </text:list-item>
      </text:list>
      <text:h text:style-name="Heading_20_3" text:outline-level="3"><text:bookmark-start text:name="__RefHeading___egyeb_6"/><text:bookmark-start text:name="egyeb"/>Egyéb<text:bookmark-end text:name="__RefHeading___egyeb_6"/><text:bookmark-end text:name="egyeb"/></text:h>
      <text:list text:style-name="List_20_1" text:continue-numbering="false">
        <text:list-item>
          <text:p text:style-name="List_20_1_Content_First"> <text:a xlink:type="simple" xlink:href="http://www.szabilinux.hu/php/function.ob-start.html" text:style-name="Internet_20_link" text:visited-style-name="Visited_20_Internet_20_Link">http://www.szabilinux.hu/php/function.ob-start.html</text:a></text:p>
        </text:list-item>
        <text:list-item>
          <text:p text:style-name="List_20_1_Content_Last"> <text:a xlink:type="simple" xlink:href="http://php.net/manual/en/function.ob-start.php" text:style-name="Internet_20_link" text:visited-style-name="Visited_20_Internet_20_Link">http://php.net/manual/en/function.ob-start.php</text:a></text:p>
        </text:list-item>
      </text:list>
      <text:h text:style-name="Heading_20_3" text:outline-level="3"><text:bookmark-start text:name="__RefHeading___szervercsomag_7"/><text:bookmark-start text:name="szervercsomag"/>Szervercsomag<text:bookmark-end text:name="__RefHeading___szervercsomag_7"/><text:bookmark-end text:name="szervercsomag"/></text:h>
      <text:list text:style-name="List_20_1" text:continue-numbering="false">
        <text:list-item>
          <text:p text:style-name="LastListParagraph_List_20_1_Content_First"> <text:a xlink:type="simple" xlink:href="https://www.apachefriends.org" text:style-name="Internet_20_link" text:visited-style-name="Visited_20_Internet_20_Link">https://www.apachefriends.org</text:a> (XAMPP portolható)</text:p>
        </text:list-item>
      </text:list>
      <text:h text:style-name="Heading_20_3" text:outline-level="3"><text:bookmark-start text:name="__RefHeading___php_keretrendszerek_8"/><text:bookmark-start text:name="php_keretrendszerek"/>PHP keretrendszerek<text:bookmark-end text:name="__RefHeading___php_keretrendszerek_8"/><text:bookmark-end text:name="php_keretrendszerek"/></text:h>
      <text:list text:style-name="List_20_1" text:continue-numbering="false">
        <text:list-item>
          <text:p text:style-name="List_20_1_Content_First"> <text:a xlink:type="simple" xlink:href="http://symfony.com/" text:style-name="Internet_20_link" text:visited-style-name="Visited_20_Internet_20_Link">http://symfony.com/</text:a> (MVC, nincs templéltek)</text:p>
        </text:list-item>
        <text:list-item>
          <text:p text:style-name="List_20_1_Content"> <text:a xlink:type="simple" xlink:href="http://framework.zend.com" text:style-name="Internet_20_link" text:visited-style-name="Visited_20_Internet_20_Link">http://framework.zend.com</text:a> (MVC, vannak templétek)</text:p>
        </text:list-item>
        <text:list-item>
          <text:p text:style-name="List_20_1_Content"> <text:a xlink:type="simple" xlink:href="http://www.yiiframework.com/" text:style-name="Internet_20_link" text:visited-style-name="Visited_20_Internet_20_Link">http://www.yiiframework.com/</text:a> (MVC)</text:p>
        </text:list-item>
        <text:list-item>
          <text:p text:style-name="List_20_1_Content"> <text:a xlink:type="simple" xlink:href="http://simplemvcframework.com/" text:style-name="Internet_20_link" text:visited-style-name="Visited_20_Internet_20_Link">http://simplemvcframework.com/</text:a> (MVC)</text:p>
        </text:list-item>
        <text:list-item>
          <text:p text:style-name="List_20_1_Content"> <text:a xlink:type="simple" xlink:href="http://tinyphp.us/" text:style-name="Internet_20_link" text:visited-style-name="Visited_20_Internet_20_Link">http://tinyphp.us/</text:a> (MVC)</text:p>
        </text:list-item>
        <text:list-item>
          <text:p text:style-name="List_20_1_Content"> <text:a xlink:type="simple" xlink:href="http://framework.zend.com/" text:style-name="Internet_20_link" text:visited-style-name="Visited_20_Internet_20_Link">http://framework.zend.com/</text:a> (vállalati megoldásokhoz kiváló)</text:p>
        </text:list-item>
        <text:list-item>
          <text:p text:style-name="List_20_1_Content"> <text:a xlink:type="simple" xlink:href="https://cakephp.org/" text:style-name="Internet_20_link" text:visited-style-name="Visited_20_Internet_20_Link">https://cakephp.org/</text:a> (2019)</text:p>
        </text:list-item>
        <text:list-item>
          <text:p text:style-name="List_20_1_Content_Last"> <text:a xlink:type="simple" xlink:href="https://codeigniter.com/" text:style-name="Internet_20_link" text:visited-style-name="Visited_20_Internet_20_Link">https://codeigniter.com/</text:a> (2019)</text:p>
        </text:list-item>
      </text:list>
      <text:h text:style-name="Heading_20_3" text:outline-level="3"><text:bookmark-start text:name="__RefHeading___php_fueggosegkezelo_9"/><text:bookmark-start text:name="php_fueggosegkezelo"/>PHP függőségkezelő<text:bookmark-end text:name="__RefHeading___php_fueggosegkezelo_9"/><text:bookmark-end text:name="php_fueggosegkezelo"/></text:h>
      <text:list text:style-name="List_20_1" text:continue-numbering="false">
        <text:list-item>
          <text:p text:style-name="LastListParagraph_List_20_1_Content_First"> <text:a xlink:type="simple" xlink:href="https://getcomposer.org/" text:style-name="Internet_20_link" text:visited-style-name="Visited_20_Internet_20_Link">https://getcomposer.org/</text:a> (Composer)</text:p>
        </text:list-item>
      </text:list>
      <text:h text:style-name="Heading_20_3" text:outline-level="3"><text:bookmark-start text:name="__RefHeading___pdf_exportalas_10"/><text:bookmark-start text:name="pdf_exportalas"/>PDF exportálás<text:bookmark-end text:name="__RefHeading___pdf_exportalas_10"/><text:bookmark-end text:name="pdf_exportalas"/></text:h>
      <text:list text:style-name="List_20_1" text:continue-numbering="false">
        <text:list-item>
          <text:p text:style-name="List_20_1_Content_First"> <text:a xlink:type="simple" xlink:href="http://www.tcpdf.org/" text:style-name="Internet_20_link" text:visited-style-name="Visited_20_Internet_20_Link">http://www.tcpdf.org/</text:a></text:p>
        </text:list-item>
        <text:list-item>
          <text:p text:style-name="List_20_1_Content"> <text:a xlink:type="simple" xlink:href="http://www.fpdf.org/" text:style-name="Internet_20_link" text:visited-style-name="Visited_20_Internet_20_Link">http://www.fpdf.org/</text:a></text:p>
        </text:list-item>
        <text:list-item>
          <text:p text:style-name="List_20_1_Content_Last"> <text:a xlink:type="simple" xlink:href="http://wkhtmltopdf.org/" text:style-name="Internet_20_link" text:visited-style-name="Visited_20_Internet_20_Link">http://wkhtmltopdf.org/</text:a></text:p>
        </text:list-item>
      </text:list>
      <text:h text:style-name="Heading_20_3" text:outline-level="3"><text:bookmark-start text:name="__RefHeading___tablazatkezelok_importalasa_11"/><text:bookmark-start text:name="tablazatkezelok_importalasa"/>Táblázatkezelők importálása<text:bookmark-end text:name="__RefHeading___tablazatkezelok_importalasa_11"/><text:bookmark-end text:name="tablazatkezelok_importalasa"/></text:h>
      <text:list text:style-name="List_20_1" text:continue-numbering="false">
        <text:list-item>
          <text:p text:style-name="LastListParagraph_List_20_1_Content_First"> <text:a xlink:type="simple" xlink:href="https://github.com/nuovo/spreadsheet-reader" text:style-name="Internet_20_link" text:visited-style-name="Visited_20_Internet_20_Link">https://github.com/nuovo/spreadsheet-reader</text:a> (2017) - kipróbálva, működik</text:p>
        </text:list-item>
      </text:list>
      <text:h text:style-name="Heading_20_3" text:outline-level="3"><text:bookmark-start text:name="__RefHeading___automatikus_betoelto_12"/><text:bookmark-start text:name="automatikus_betoelto"/>Automatikus betöltő<text:bookmark-end text:name="__RefHeading___automatikus_betoelto_12"/><text:bookmark-end text:name="automatikus_betoelto"/></text:h>
      <text:list text:style-name="List_20_1" text:continue-numbering="false">
        <text:list-item>
          <text:p text:style-name="LastListParagraph_List_20_1_Content_First"> <text:a xlink:type="simple" xlink:href="https://www.php-fig.org/psr/psr-4/" text:style-name="Internet_20_link" text:visited-style-name="Visited_20_Internet_20_Link">https://www.php-fig.org/psr/psr-4/</text:a> (PSR-4; 2019)</text:p>
        </text:list-item>
      </text:list>
      <text:h text:style-name="Heading_20_2" text:outline-level="2"><text:bookmark-start text:name="__RefHeading___koenyvek_13"/><text:bookmark-start text:name="koenyvek"/>Könyvek<text:bookmark-end text:name="__RefHeading___koenyvek_13"/><text:bookmark-end text:name="koenyvek"/></text:h>
      <text:list text:style-name="List_20_1" text:continue-numbering="false">
        <text:list-item>
          <text:p text:style-name="List_20_1_Content_First"> Matt Zandstra: Tanuljunk meg a PHP4 használatát 24 óra alatt</text:p>
        </text:list-item>
        <text:list-item>
          <text:p text:style-name="List_20_1_Content"> George Schlossnagle: PHP fejlesztés felsőfokon</text:p>
        </text:list-item>
        <text:list-item>
          <text:p text:style-name="List_20_1_Content_Last"> Peter Moulding: PHP haladóknak Fekete Könyv</text:p>
        </text:list-item>
      </text:list>
      <text:h text:style-name="Heading_20_2" text:outline-level="2"><text:bookmark-start text:name="__RefHeading___php_keret_vaz_14"/><text:bookmark-start text:name="php_keret_vaz"/>PHP keret, váz<text:bookmark-end text:name="__RefHeading___php_keret_vaz_14"/><text:bookmark-end text:name="php_keret_vaz"/></text:h>
      <text:list text:style-name="List_20_1" text:continue-numbering="false">
        <text:list-item>
          <text:p text:style-name="List_20_1_Content_First"> <text:a xlink:type="simple" xlink:href="https://github.com/svrsreeraj/PHPFrame" text:style-name="Internet_20_link" text:visited-style-name="Visited_20_Internet_20_Link">https://github.com/svrsreeraj/PHPFrame</text:a></text:p>
        </text:list-item>
        <text:list-item>
          <text:p text:style-name="List_20_1_Content"> <text:a xlink:type="simple" xlink:href="https://github.com/slimphp/Slim-Skeleton" text:style-name="Internet_20_link" text:visited-style-name="Visited_20_Internet_20_Link">https://github.com/slimphp/Slim-Skeleton</text:a></text:p>
        </text:list-item>
        <text:list-item>
          <text:p text:style-name="List_20_1_Content"> <text:a xlink:type="simple" xlink:href="https://github.com/thephpleague/skeleton" text:style-name="Internet_20_link" text:visited-style-name="Visited_20_Internet_20_Link">https://github.com/thephpleague/skeleton</text:a></text:p>
        </text:list-item>
        <text:list-item>
          <text:p text:style-name="List_20_1_Content"> <text:a xlink:type="simple" xlink:href="https://github.com/panique/mini" text:style-name="Internet_20_link" text:visited-style-name="Visited_20_Internet_20_Link">https://github.com/panique/mini</text:a></text:p>
        </text:list-item>
        <text:list-item>
          <text:p text:style-name="List_20_1_Content_Last"> <text:a xlink:type="simple" xlink:href="http://flightphp.com/" text:style-name="Internet_20_link" text:visited-style-name="Visited_20_Internet_20_Link">http://flightphp.com/</text:a> (2019)</text:p>
        </text:list-item>
      </text:list>
      <text:h text:style-name="Heading_20_2" text:outline-level="2"><text:bookmark-start text:name="__RefHeading___php_generalas_15"/><text:bookmark-start text:name="php_generalas"/>PHP generálás<text:bookmark-end text:name="__RefHeading___php_generalas_15"/><text:bookmark-end text:name="php_generalas"/></text:h>
      <text:list text:style-name="List_20_1" text:continue-numbering="false">
        <text:list-item>
          <text:p text:style-name="List_20_1_Content_First"> <text:a xlink:type="simple" xlink:href="http://www.phpmyedit.org/" text:style-name="Internet_20_link" text:visited-style-name="Visited_20_Internet_20_Link">http://www.phpmyedit.org/</text:a> (2020)</text:p>
        </text:list-item>
        <text:list-item>
          <text:p text:style-name="List_20_1_Content"> <text:a xlink:type="simple" xlink:href="https://codeigniter.com/" text:style-name="Internet_20_link" text:visited-style-name="Visited_20_Internet_20_Link">https://codeigniter.com/</text:a></text:p>
          <text:list text:style-name="List_20_1">
            <text:list-item>
              <text:p text:style-name="List_20_1_Content_Last"> <text:a xlink:type="simple" xlink:href="https://www.grocerycrud.com/" text:style-name="Internet_20_link" text:visited-style-name="Visited_20_Internet_20_Link">https://www.grocerycrud.com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7::52:03</meta:creation-date>
    <dc:creator>Generated</dc:creator>
    <dc:date>2025-04-06T17::52:03</dc:date>
    <dc:language>en-US</dc:language>
    <meta:editing-cycles>1</meta:editing-cycles>
    <meta:editing-duration>PT0S</meta:editing-duration>
    <dc:title>oktatas:programozas:php:php_linkek</dc:title>
  </office:meta>
</office:document-meta>
</file>